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E70000011E02B4B2080D6E4DED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Helvetica-BoldOblique" svg:font-family="Helvetica-BoldOblique, 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 Bold" svg:font-family="'Arial Narrow Bold', 'Arial Narrow'" style:font-family-generic="swiss" style:font-pitch="variable"/>
    <style:font-face style:name="Calibri" svg:font-family="Calibri" style:font-family-generic="swiss" style:font-pitch="variable"/>
    <style:font-face style:name="Geneva" svg:font-family="Geneva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Source Han Sans" svg:font-family="'Source Han Sans'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Tableau1" style:family="table" style:master-page-name="Standard">
      <style:table-properties style:width="14.503cm" style:page-number="auto" table:align="left" style:writing-mode="lr-tb"/>
    </style:style>
    <style:style style:name="Tableau1.A" style:family="table-column">
      <style:table-column-properties style:column-width="14.503cm"/>
    </style:style>
    <style:style style:name="Tableau1.1" style:family="table-row">
      <style:table-row-properties style:min-row-height="1.48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3.457cm" fo:keep-together="auto"/>
    </style:style>
    <style:style style:name="Tableau2" style:family="table">
      <style:table-properties style:width="14.27cm" table:align="left" style:writing-mode="lr-tb"/>
    </style:style>
    <style:style style:name="Tableau2.A" style:family="table-column">
      <style:table-column-properties style:column-width="5.752cm"/>
    </style:style>
    <style:style style:name="Tableau2.B" style:family="table-column">
      <style:table-column-properties style:column-width="4.249cm"/>
    </style:style>
    <style:style style:name="Tableau2.C" style:family="table-column">
      <style:table-column-properties style:column-width="4.263cm"/>
    </style:style>
    <style:style style:name="Tableau2.1" style:family="table-row">
      <style:table-row-properties style:min-row-height="0.041cm"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leau2.A2" style:family="table-cell">
      <style:table-cell-properties style:vertical-align="top" fo:background-color="#bfbfb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leau2.A3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leau2.A4" style:family="table-cell">
      <style:table-cell-properties style:vertical-align="top" fo:background-color="#ffffff" fo:padding-left="0.191cm" fo:padding-right="0.191cm" fo:padding-top="0cm" fo:padding-bottom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Tableau2.A13" style:family="table-cell">
      <style:table-cell-properties style:vertical-align="top" fo:background-color="#ffffff" fo:padding-left="0.191cm" fo:padding-right="0.191cm" fo:padding-top="0cm" fo:padding-bottom="0cm" fo:border-left="0.35pt solid #000000" fo:border-right="none" fo:border-top="0.35pt solid #000000" fo:border-bottom="0.5pt solid #000000" style:writing-mode="lr-tb">
        <style:background-image/>
      </style:table-cell-properties>
    </style:style>
    <style:style style:name="Tableau2.C13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0.35pt solid #000000" fo:border-bottom="0.5pt solid #000000" style:writing-mode="lr-tb">
        <style:background-image/>
      </style:table-cell-properties>
    </style:style>
    <style:style style:name="Tableau2.A1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15" style:family="table-cell">
      <style:table-cell-properties style:vertical-align="middle" fo:background-color="#bfbfbf" fo:padding-left="0.191cm" fo:padding-right="0.191cm" fo:padding-top="0cm" fo:padding-bottom="0cm" fo:border-left="0.35pt solid #000000" fo:border-right="0.35pt solid #000000" fo:border-top="0.5pt solid #000000" fo:border-bottom="0.35pt solid #000000" style:writing-mode="lr-tb">
        <style:background-image/>
      </style:table-cell-properties>
    </style:style>
    <style:style style:name="P1" style:family="paragraph" style:parent-style-name="Default">
      <style:text-properties style:font-name="Arial" fo:font-size="10pt" style:font-size-asian="10pt" style:font-name-complex="Arial" style:font-size-complex="10pt"/>
    </style:style>
    <style:style style:name="P2" style:family="paragraph" style:parent-style-name="Default">
      <style:paragraph-properties style:snap-to-layout-grid="false"/>
      <style:text-properties fo:color="#000000" style:font-name="Arial" fo:font-size="10pt" style:font-size-asian="10pt" style:font-name-complex="Arial"/>
    </style:style>
    <style:style style:name="P3" style:family="paragraph" style:parent-style-name="Default"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Defaul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bold"/>
    </style:style>
    <style:style style:name="P5" style:family="paragraph" style:parent-style-name="Default">
      <style:paragraph-properties style:snap-to-layout-grid="false"/>
      <style:text-properties fo:color="#000000" style:font-name="Helvetica" fo:font-size="10pt" fo:font-style="italic" fo:font-weight="bold" style:font-size-asian="10pt" style:font-style-asian="italic" style:font-weight-asian="bold" style:font-name-complex="Helvetica"/>
    </style:style>
    <style:style style:name="P6" style:family="paragraph" style:parent-style-name="Default">
      <style:text-properties style:font-name="Helvetica" fo:font-size="10pt" fo:font-style="italic" fo:font-weight="bold" style:font-size-asian="10pt" style:font-style-asian="italic" style:font-weight-asian="bold" style:font-name-complex="Helvetica"/>
    </style:style>
    <style:style style:name="P7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P8" style:family="paragraph" style:parent-style-name="Header">
      <style:paragraph-properties>
        <style:tab-stops/>
      </style:paragraph-properties>
      <style:text-properties fo:font-size="4pt" fo:language="none" fo:country="none" style:font-size-asian="4pt" style:language-asian="none" style:country-asian="none"/>
    </style:style>
    <style:style style:name="P9" style:family="paragraph" style:parent-style-name="Header">
      <style:paragraph-properties fo:margin-left="5.001cm" fo:margin-right="0cm" fo:text-indent="-5.001cm" style:auto-text-indent="false">
        <style:tab-stops>
          <style:tab-stop style:position="14.651cm" style:type="right"/>
        </style:tab-stops>
      </style:paragraph-properties>
      <style:text-properties fo:font-size="4pt" fo:language="none" fo:country="none" style:font-size-asian="4pt" style:language-asian="none" style:country-asian="none"/>
    </style:style>
    <style:style style:name="P10" style:family="paragraph" style:parent-style-name="Heading_20_2">
      <style:text-properties style:use-window-font-color="true" style:font-name="Arial Narrow" fo:font-size="8pt" fo:language="fr" fo:country="FR" fo:font-weight="bold" officeooo:rsid="001c969a" officeooo:paragraph-rsid="001c969a" style:font-name-asian="Times" style:font-size-asian="8pt" style:font-weight-asian="bold" style:font-name-complex="Arial Narrow" style:font-size-complex="8pt" style:language-complex="ar" style:country-complex="SA" style:font-weight-complex="bold"/>
    </style:style>
    <style:style style:name="P11" style:family="paragraph" style:parent-style-name="Intégrale_5f_base" style:list-style-name=""/>
    <style:style style:name="P12" style:family="paragraph" style:parent-style-name="Intégrale_5f_base" style:list-style-name="">
      <style:text-properties fo:font-style="italic" style:font-style-asian="italic" style:font-name-complex="Arial"/>
    </style:style>
    <style:style style:name="P13" style:family="paragraph" style:parent-style-name="Intégrale_5f_base">
      <style:paragraph-properties fo:margin-left="6.311cm" fo:margin-right="0.559cm" fo:text-indent="0cm" style:auto-text-indent="false" style:snap-to-layout-grid="false"/>
    </style:style>
    <style:style style:name="P14" style:family="paragraph" style:parent-style-name="Intégrale_5f_base">
      <style:paragraph-properties fo:margin-left="6.311cm" fo:margin-right="0.559cm" fo:margin-top="0.494cm" fo:margin-bottom="0.494cm" loext:contextual-spacing="false" fo:text-indent="0cm" style:auto-text-indent="false"/>
    </style:style>
    <style:style style:name="P15" style:family="paragraph" style:parent-style-name="Intégrale_5f_base">
      <style:paragraph-properties fo:margin-left="5.81cm" fo:margin-right="0.559cm" fo:text-indent="0cm" style:auto-text-indent="false"/>
      <style:text-properties style:font-name-complex="Arial"/>
    </style:style>
    <style:style style:name="P16" style:family="paragraph" style:parent-style-name="Intégrale_5f_base" style:list-style-name="">
      <style:paragraph-properties fo:margin-left="0.25cm" fo:margin-right="-0.004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Paragraphe_20_de_20_liste" style:list-style-name="WW8Num2">
      <style:paragraph-properties fo:margin-top="0.176cm" fo:margin-bottom="0cm" loext:contextual-spacing="true" fo:line-height="100%" fo:text-align="justify" style:justify-single-word="false"/>
    </style:style>
    <style:style style:name="P18" style:family="paragraph" style:parent-style-name="Paragraphe_20_de_20_liste" style:list-style-name="WW8Num2">
      <style:paragraph-properties fo:margin-left="1.752cm" fo:margin-right="-0.004cm" fo:margin-top="0.176cm" fo:margin-bottom="0cm" loext:contextual-spacing="true" fo:line-height="100%" fo:text-align="justify" style:justify-single-word="false" fo:text-indent="-0.635cm" style:auto-text-indent="false"/>
      <style:text-properties style:font-name="Arial" fo:font-size="10pt" style:font-size-asian="10pt" style:language-asian="fr" style:country-asian="FR" style:font-name-complex="Arial" style:font-size-complex="10pt"/>
    </style:style>
    <style:style style:name="P19" style:family="paragraph" style:parent-style-name="Paragraphe_20_de_20_liste" style:list-style-name="WW8Num2">
      <style:paragraph-properties fo:margin-left="1.752cm" fo:margin-right="-0.004cm" fo:margin-top="0.176cm" fo:margin-bottom="0cm" loext:contextual-spacing="true" fo:line-height="100%" fo:text-align="justify" style:justify-single-word="false" fo:text-indent="-0.635cm" style:auto-text-indent="false"/>
    </style:style>
    <style:style style:name="P20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4" style:family="paragraph" style:parent-style-name="Standard"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9pt"/>
    </style:style>
    <style:style style:name="P28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style:text-autospace="none"/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31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/>
    </style:style>
    <style:style style:name="P32" style:family="paragraph" style:parent-style-name="Standard">
      <style:text-properties style:font-name="Arial" fo:font-size="10pt" style:font-name-asian="Times New Roman" style:font-size-asian="10pt" style:font-name-complex="Ari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style:font-name-complex="Arial" style:font-size-complex="9pt"/>
    </style:style>
    <style:style style:name="P34" style:family="paragraph" style:parent-style-name="Standard">
      <style:paragraph-properties style:text-autospace="none"/>
    </style:style>
    <style:style style:name="P35" style:family="paragraph" style:parent-style-name="Standard">
      <style:paragraph-properties style:text-autospace="none"/>
      <style:text-properties officeooo:paragraph-rsid="0021aa2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style:text-autospace="none"/>
      <style:text-properties fo:color="#000000" style:font-name="Calibri" fo:font-size="10pt" style:font-size-asian="10pt" style:font-name-complex="Calibri" style:font-size-complex="9pt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size-asian="14pt" style:font-weight-asian="bold" style:font-name-complex="Arial" style:font-size-complex="12pt"/>
    </style:style>
    <style:style style:name="P40" style:family="paragraph" style:parent-style-name="Standard">
      <style:paragraph-properties style:text-autospace="none" style:snap-to-layout-gri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41" style:family="paragraph" style:parent-style-name="Standard">
      <style:paragraph-properties style:text-autospace="none"/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42" style:family="paragraph" style:parent-style-name="Standard">
      <style:paragraph-properties style:text-autospace="none" style:snap-to-layout-grid="false"/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P43" style:family="paragraph" style:parent-style-name="Standard">
      <style:paragraph-properties style:text-autospace="none"/>
      <style:text-properties fo:color="#000000" style:font-name="Arial" fo:font-size="10pt" style:font-size-asian="10pt" style:font-name-complex="Arial"/>
    </style:style>
    <style:style style:name="P44" style:family="paragraph" style:parent-style-name="Standard">
      <style:paragraph-properties style:text-autospace="none" style:snap-to-layout-grid="false"/>
      <style:text-properties fo:color="#000000" style:font-name="Arial" fo:font-size="10pt" style:font-size-asian="10pt" style:font-name-complex="Arial"/>
    </style:style>
    <style:style style:name="P45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/>
    </style:style>
    <style:style style:name="P46" style:family="paragraph" style:parent-style-name="Standard">
      <style:text-properties fo:color="#000000" style:font-name="Arial" fo:font-size="10pt" style:font-size-asian="10pt" style:font-name-complex="Arial" fo:background-color="#ffff00"/>
    </style:style>
    <style:style style:name="P47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fo:background-color="#ffff00"/>
    </style:style>
    <style:style style:name="P48" style:family="paragraph" style:parent-style-name="Standard">
      <style:paragraph-properties style:text-autospace="none" style:snap-to-layout-grid="false"/>
      <style:text-properties fo:color="#000000" style:font-name="Arial" fo:font-size="10pt" style:font-size-asian="10pt" style:font-name-complex="Arial" fo:background-color="#ffff00"/>
    </style:style>
    <style:style style:name="P49" style:family="paragraph" style:parent-style-name="Standard">
      <style:paragraph-properties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P51" style:family="paragraph" style:parent-style-name="Standard">
      <style:paragraph-properties style:text-autospace="none" style:snap-to-layout-grid="false"/>
      <style:text-properties fo:color="#000000" style:font-name="Arial" fo:font-size="10pt" fo:font-weight="bold" style:font-size-asian="10pt" style:font-weight-asian="bold" style:font-name-complex="Arial"/>
    </style:style>
    <style:style style:name="P52" style:family="paragraph" style:parent-style-name="Standard">
      <style:paragraph-properties style:text-autospace="none"/>
      <style:text-properties fo:color="#000000" style:font-name="Arial" fo:font-size="10pt" fo:font-style="italic" fo:font-weight="bold" style:font-size-asian="10pt" style:font-style-asian="italic" style:font-weight-asian="bold" style:font-name-complex="Arial"/>
    </style:style>
    <style:style style:name="P53" style:family="paragraph" style:parent-style-name="Standard">
      <style:paragraph-properties style:text-autospace="none" style:snap-to-layout-grid="false"/>
      <style:text-properties fo:color="#000000" style:font-name="Arial" fo:font-size="10pt" fo:font-style="italic" fo:font-weight="bold" style:font-size-asian="10pt" style:font-style-asian="italic" style:font-weight-asian="bold" style:font-name-complex="Arial"/>
    </style:style>
    <style:style style:name="P54" style:family="paragraph" style:parent-style-name="Standard">
      <style:paragraph-properties style:text-autospace="none" style:snap-to-layout-grid="fals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5" style:family="paragraph" style:parent-style-name="Standard">
      <style:paragraph-properties style:text-autospace="none"/>
      <style:text-properties fo:color="#000000" style:font-name="Arial" fo:font-size="10pt" fo:font-style="italic" style:font-size-asian="10pt" style:font-style-asian="italic" style:font-name-complex="Arial"/>
    </style:style>
    <style:style style:name="P56" style:family="paragraph" style:parent-style-name="Standard">
      <style:paragraph-properties style:text-autospace="none"/>
      <style:text-properties fo:color="#000000" style:font-name="Arial" fo:font-size="10pt" style:font-name-asian="Arial" style:font-size-asian="10pt" style:font-name-complex="Arial"/>
    </style:style>
    <style:style style:name="P57" style:family="paragraph" style:parent-style-name="Standard">
      <style:paragraph-properties style:text-autospace="none"/>
      <style:text-properties fo:color="#000000" style:text-line-through-style="solid" style:text-line-through-type="single" style:font-name="Arial" fo:font-size="10pt" fo:font-weight="bold" style:font-size-asian="10pt" style:font-weight-asian="bold" style:font-name-complex="Arial"/>
    </style:style>
    <style:style style:name="P58" style:family="paragraph" style:parent-style-name="Standard">
      <style:paragraph-properties fo:text-align="center" style:justify-single-word="false" style:text-autospace="none"/>
    </style:style>
    <style:style style:name="P59" style:family="paragraph" style:parent-style-name="Standard">
      <style:paragraph-properties style:text-autospace="none" style:snap-to-layout-grid="false"/>
      <style:text-properties fo:color="#538135" style:font-name="Arial" fo:font-size="10pt" style:font-size-asian="10pt" style:font-name-complex="Arial"/>
    </style:style>
    <style:style style:name="P60" style:family="paragraph" style:parent-style-name="Standard">
      <style:text-properties fo:color="#538135" style:font-name="Arial" fo:font-size="10pt" fo:font-weight="bold" style:font-size-asian="10pt" style:font-weight-asian="bold" style:font-name-complex="Arial"/>
    </style:style>
    <style:style style:name="P61" style:family="paragraph" style:parent-style-name="Standard">
      <style:paragraph-properties style:text-autospace="none"/>
      <style:text-properties fo:color="#538135" style:font-name="Arial" fo:font-size="10pt" fo:font-weight="bold" style:font-size-asian="10pt" style:font-weight-asian="bold" style:font-name-complex="Arial"/>
    </style:style>
    <style:style style:name="P62" style:family="paragraph" style:parent-style-name="Standard">
      <style:paragraph-properties style:text-autospace="none" style:snap-to-layout-grid="false"/>
      <style:text-properties fo:color="#538135" style:font-name="Arial" fo:font-size="10pt" fo:font-weight="bold" style:font-size-asian="10pt" style:font-weight-asian="bold" style:font-name-complex="Arial"/>
    </style:style>
    <style:style style:name="P63" style:family="paragraph" style:parent-style-name="Standard">
      <style:paragraph-properties style:text-autospace="none"/>
      <style:text-properties fo:color="#ff0000" style:font-name="Arial" fo:font-size="10pt" style:font-size-asian="10pt" style:font-name-complex="Arial"/>
    </style:style>
    <style:style style:name="P64" style:family="paragraph" style:parent-style-name="Standard">
      <style:paragraph-properties style:text-autospace="none" style:snap-to-layout-grid="false"/>
      <style:text-properties fo:color="#ff0000" style:font-name="Arial" fo:font-size="10pt" style:font-size-asian="10pt" style:font-name-complex="Arial"/>
    </style:style>
    <style:style style:name="P65" style:family="paragraph" style:parent-style-name="Standard">
      <style:paragraph-properties style:text-autospace="none"/>
      <style:text-properties fo:color="#ff0000" style:font-name="Arial" fo:font-size="10pt" fo:font-weight="bold" style:font-size-asian="10pt" style:font-weight-asian="bold" style:font-name-complex="Arial"/>
    </style:style>
    <style:style style:name="P66" style:family="paragraph" style:parent-style-name="Standard">
      <style:paragraph-properties style:text-autospace="none"/>
      <style:text-properties style:font-name="Helvetica-BoldOblique" fo:font-size="10pt" fo:font-style="italic" fo:font-weight="bold" style:font-size-asian="10pt" style:font-style-asian="italic" style:font-weight-asian="bold" style:font-name-complex="Helvetica-BoldOblique" style:font-style-complex="italic" style:font-weight-complex="bold"/>
    </style:style>
    <style:style style:name="P67" style:family="paragraph" style:parent-style-name="Standard">
      <style:paragraph-properties fo:margin-left="0cm" fo:margin-right="0.73cm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68" style:family="paragraph" style:parent-style-name="Standard">
      <style:paragraph-properties fo:margin-left="-0.501cm" fo:margin-right="0.73cm" fo:line-height="0.37cm" fo:text-align="end" style:justify-single-word="false" fo:text-indent="0cm" style:auto-text-indent="false"/>
    </style:style>
    <style:style style:name="P69" style:family="paragraph" style:parent-style-name="Standard">
      <style:paragraph-properties fo:margin-left="-0.501cm" fo:margin-right="0.73cm" fo:line-height="0.37cm" fo:text-align="end" style:justify-single-word="false" fo:text-indent="0cm" style:auto-text-indent="false"/>
      <style:text-properties style:font-name="Arial Narrow" fo:font-size="10pt" style:font-size-asian="10pt" style:font-name-complex="Arial Narrow"/>
    </style:style>
    <style:style style:name="P70" style:family="paragraph" style:parent-style-name="Standard">
      <style:paragraph-properties fo:margin-left="-0.501cm" fo:margin-right="0.73cm" fo:line-height="0.37cm" fo:text-align="end" style:justify-single-word="false" fo:text-indent="0cm" style:auto-text-indent="false"/>
      <style:text-properties style:font-name="Arial Narrow" fo:font-size="8pt" style:font-size-asian="8pt" style:font-name-complex="Arial Narrow"/>
    </style:style>
    <style:style style:name="P71" style:family="paragraph" style:parent-style-name="Standard">
      <style:paragraph-properties fo:margin-left="-0.501cm" fo:margin-right="0.73cm" fo:line-height="0.37cm" fo:text-indent="0cm" style:auto-text-indent="false"/>
      <style:text-properties style:font-name="Arial Narrow" fo:font-size="8pt" style:font-size-asian="8pt" style:font-name-complex="Arial Narrow" style:font-size-complex="8pt"/>
    </style:style>
    <style:style style:name="P72" style:family="paragraph" style:parent-style-name="Standard">
      <style:paragraph-properties fo:margin-left="-0.501cm" fo:margin-right="0.73cm" fo:line-height="0.37cm" fo:text-align="end" style:justify-single-word="false" fo:text-indent="0cm" style:auto-text-indent="false"/>
      <style:text-properties style:font-name="Arial Narrow" fo:font-size="8pt" style:font-size-asian="8pt" style:font-name-complex="Arial Narrow" style:font-size-complex="8pt"/>
    </style:style>
    <style:style style:name="P73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27cm" style:auto-text-indent="false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font-weight-asian="bold" style:font-name-complex="Arial"/>
    </style:style>
    <style:style style:name="P74" style:family="paragraph" style:parent-style-name="Standard">
      <style:paragraph-properties fo:margin-top="0.176cm" fo:margin-bottom="0cm" loext:contextual-spacing="false" fo:text-align="justify" style:justify-single-word="false"/>
    </style:style>
    <style:style style:name="T1" style:family="text">
      <style:text-properties style:font-name="Arial Narrow" fo:font-size="10pt" style:font-size-asian="10pt" style:font-name-complex="Arial Narrow"/>
    </style:style>
    <style:style style:name="T2" style:family="text">
      <style:text-properties style:font-name="Arial Narrow" fo:font-size="8pt" fo:font-weight="bold" style:font-size-asian="8pt" style:font-weight-asian="bold" style:font-name-complex="Arial" style:font-weight-complex="bold"/>
    </style:style>
    <style:style style:name="T3" style:family="text">
      <style:text-properties style:font-name="Arial Narrow" fo:font-size="8pt" fo:font-weight="bold" style:font-size-asian="8pt" style:font-weight-asian="bold" style:font-name-complex="Arial Narrow" style:font-weight-complex="bold"/>
    </style:style>
    <style:style style:name="T4" style:family="text">
      <style:text-properties style:font-name="Arial Narrow" fo:font-size="8pt" style:font-size-asian="8pt" style:font-name-complex="Arial Narrow"/>
    </style:style>
    <style:style style:name="T5" style:family="text">
      <style:text-properties style:font-name="Arial Narrow" fo:font-size="8pt" style:font-size-asian="8pt" style:font-name-complex="Arial Narrow" style:font-size-complex="8pt"/>
    </style:style>
    <style:style style:name="T6" style:family="text">
      <style:text-properties style:font-name="Arial Narrow" fo:font-size="8pt" officeooo:rsid="001c969a" style:font-size-asian="8pt" style:font-name-complex="Arial Narrow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style:font-name-complex="Arial"/>
    </style:style>
    <style:style style:name="T10" style:family="text">
      <style:text-properties fo:language="none" fo:country="none" style:language-asian="none" style:country-asian="none" style:font-name-complex="Arial"/>
    </style:style>
    <style:style style:name="T11" style:family="text">
      <style:text-properties style:font-name-asian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ize="4pt" fo:font-style="italic" style:font-size-asian="4pt" style:font-style-asian="italic" style:font-name-complex="Arial"/>
    </style:style>
    <style:style style:name="T17" style:family="text">
      <style:text-properties style:font-name="Arial" fo:font-size="11pt" fo:font-weight="bold" style:font-size-asian="11pt" style:font-weight-asian="bold" style:font-name-complex="Arial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0pt" style:font-size-asian="10pt" style:font-name-complex="Arial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style:font-size-asian="10pt" style:font-name-complex="Arial" style:font-size-complex="10pt" style:font-weight-complex="bold"/>
    </style:style>
    <style:style style:name="T22" style:family="text">
      <style:text-properties style:font-name="Arial" fo:font-size="10pt" style:font-size-asian="10pt" style:font-name-complex="Arial" style:font-size-complex="9pt"/>
    </style:style>
    <style:style style:name="T23" style:family="text">
      <style:text-properties style:font-name="Arial" fo:font-size="10pt" style:font-size-asian="10pt" style:font-name-complex="Arial" style:font-size-complex="9pt" fo:background-color="#ffff00"/>
    </style:style>
    <style:style style:name="T24" style:family="text">
      <style:text-properties style:font-name="Arial" fo:font-size="10pt" style:font-size-asian="10pt" style:font-name-complex="Arial" fo:background-color="#ffff00"/>
    </style:style>
    <style:style style:name="T25" style:family="text">
      <style:text-properties style:font-name="Arial" fo:font-size="10pt" officeooo:rsid="001c969a" style:font-size-asian="10pt" style:font-name-complex="Arial"/>
    </style:style>
    <style:style style:name="T26" style:family="text">
      <style:text-properties style:font-name="Arial" fo:font-size="10pt" officeooo:rsid="001d9c88" style:font-size-asian="10pt" style:font-name-complex="Arial" fo:background-color="#ffff00"/>
    </style:style>
    <style:style style:name="T27" style:family="text">
      <style:text-properties style:font-name="Arial" fo:font-size="10pt" officeooo:rsid="0021aa2e" style:font-size-asian="10pt" style:font-name-complex="Arial"/>
    </style:style>
    <style:style style:name="T28" style:family="text">
      <style:text-properties style:font-name="Arial" fo:font-size="10pt" style:font-name-asian="Arial" style:font-size-asian="10pt" style:language-asian="fr" style:country-asian="FR" style:font-name-complex="Arial" style:font-size-complex="10pt"/>
    </style:style>
    <style:style style:name="T29" style:family="text">
      <style:text-properties style:font-name="Arial" fo:font-size="10pt" style:font-name-asian="Arial" style:font-size-asian="10pt" style:font-name-complex="Arial" style:font-size-complex="10pt"/>
    </style:style>
    <style:style style:name="T30" style:family="text">
      <style:text-properties style:font-name="Arial" fo:font-size="10pt" style:font-name-asian="Times New Roman" style:font-size-asian="10pt" style:font-name-complex="Arial"/>
    </style:style>
    <style:style style:name="T3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32" style:family="text">
      <style:text-properties style:font-name="Arial" fo:font-size="10pt" officeooo:rsid="001c969a" style:font-name-asian="Times New Roman" style:font-size-asian="10pt" style:font-name-complex="Arial" style:font-size-complex="10pt"/>
    </style:style>
    <style:style style:name="T33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34" style:family="text">
      <style:text-properties style:font-name="Arial" fo:font-size="10pt" officeooo:rsid="001c969a" style:font-name-asian="Times New Roman" style:font-size-asian="10pt" style:language-asian="fr" style:country-asian="FR" style:font-name-complex="Arial" style:font-size-complex="10pt"/>
    </style:style>
    <style:style style:name="T3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font-style="italic" style:font-size-asian="10pt" style:font-style-asian="italic" style:font-name-complex="Arial"/>
    </style:style>
    <style:style style:name="T37" style:family="text">
      <style:text-properties style:font-name="Arial" fo:font-size="10pt" fo:font-style="italic" officeooo:rsid="0021aa2e" style:font-size-asian="10pt" style:font-style-asian="italic" style:font-name-complex="Arial"/>
    </style:style>
    <style:style style:name="T38" style:family="text">
      <style:text-properties style:font-name="Arial" style:font-name-complex="Arial" style:font-size-complex="9pt"/>
    </style:style>
    <style:style style:name="T39" style:family="text">
      <style:text-properties style:font-name="Arial" fo:font-size="14pt" fo:font-weight="bold" style:font-size-asian="14pt" style:font-weight-asian="bold" style:font-name-complex="Arial" style:font-size-complex="12pt"/>
    </style:style>
    <style:style style:name="T40" style:family="text">
      <style:text-properties style:font-name="Arial" fo:font-size="22pt" fo:font-weight="bold" style:font-size-asian="22pt" style:font-weight-asian="bold" style:font-name-complex="Arial"/>
    </style:style>
    <style:style style:name="T41" style:family="text">
      <style:text-properties style:font-name="Arial" fo:font-style="italic" style:font-style-asian="italic" style:font-name-complex="Arial" style:font-size-complex="11pt"/>
    </style:style>
    <style:style style:name="T42" style:family="text">
      <style:text-properties style:font-name="Arial" fo:font-style="italic" style:font-name-asian="Arial" style:font-style-asian="italic" style:font-name-complex="Arial" style:font-size-complex="11pt"/>
    </style:style>
    <style:style style:name="T43" style:family="text">
      <style:text-properties style:font-size-complex="10pt"/>
    </style:style>
    <style:style style:name="T44" style:family="text">
      <style:text-properties style:font-name-asian="Times New Roman"/>
    </style:style>
    <style:style style:name="T45" style:family="text">
      <style:text-properties officeooo:rsid="001c969a" style:font-name-asian="Times New Roman"/>
    </style:style>
    <style:style style:name="T46" style:family="text">
      <style:text-properties fo:color="#ff0000" style:font-name="Arial" fo:font-size="10pt" fo:font-weight="bold" style:font-size-asian="10pt" style:font-weight-asian="bold" style:font-name-complex="Arial"/>
    </style:style>
    <style:style style:name="T47" style:family="text">
      <style:text-properties fo:color="#ff0000" style:font-name="Arial" fo:font-size="10pt" fo:font-weight="bold" style:font-size-asian="10pt" style:font-weight-asian="bold" style:font-name-complex="Arial" style:font-size-complex="9pt"/>
    </style:style>
    <style:style style:name="T48" style:family="text">
      <style:text-properties fo:color="#ff0000" style:font-name="Arial" fo:font-size="10pt" fo:font-weight="bold" officeooo:rsid="001d9c88" style:font-size-asian="10pt" style:font-weight-asian="bold" style:font-name-complex="Arial"/>
    </style:style>
    <style:style style:name="T49" style:family="text">
      <style:text-properties fo:color="#ff0000" style:font-name="Arial" fo:font-size="10pt" fo:font-weight="bold" officeooo:rsid="0021aa2e" style:font-size-asian="10pt" style:font-weight-asian="bold" style:font-name-complex="Arial"/>
    </style:style>
    <style:style style:name="T50" style:family="text">
      <style:text-properties fo:color="#ff0000" style:font-name="Arial" fo:font-size="10pt" style:font-size-asian="10pt" style:font-name-complex="Arial"/>
    </style:style>
    <style:style style:name="T51" style:family="text">
      <style:text-properties fo:color="#ff0000" style:font-name="Arial" fo:font-size="10pt" officeooo:rsid="001d9c88" style:font-size-asian="10pt" style:font-name-complex="Arial"/>
    </style:style>
    <style:style style:name="T52" style:family="text">
      <style:text-properties fo:color="#ff0000" style:font-name="Arial" fo:font-size="10pt" fo:language="fr" fo:country="FR" fo:font-weight="bold" officeooo:rsid="001c969a" style:font-name-asian="Times" style:font-size-asian="10pt" style:font-weight-asian="bold" style:font-name-complex="Arial" style:font-size-complex="10pt" style:language-complex="ar" style:country-complex="SA"/>
    </style:style>
    <style:style style:name="T53" style:family="text">
      <style:text-properties fo:color="#ff0000" style:font-name="Arial" fo:font-size="10pt" fo:language="fr" fo:country="FR" fo:font-weight="bold" officeooo:rsid="001d9c88" style:font-name-asian="Times" style:font-size-asian="10pt" style:font-weight-asian="bold" style:font-name-complex="Arial" style:font-size-complex="10pt" style:language-complex="ar" style:country-complex="SA"/>
    </style:style>
    <style:style style:name="T54" style:family="text">
      <style:text-properties fo:color="#ff0000" style:font-name="Arial" fo:font-size="10pt" fo:language="fr" fo:country="FR" fo:font-weight="bold" officeooo:rsid="001f6d28" style:font-name-asian="Times" style:font-size-asian="10pt" style:font-weight-asian="bold" style:font-name-complex="Arial" style:font-size-complex="10pt" style:language-complex="ar" style:country-complex="SA"/>
    </style:style>
    <style:style style:name="T55" style:family="text">
      <style:text-properties fo:color="#ff0000" style:font-name="Arial" fo:font-size="10pt" fo:language="fr" fo:country="FR" fo:font-weight="bold" officeooo:rsid="002010b4" style:font-name-asian="Times" style:font-size-asian="10pt" style:font-weight-asian="bold" style:font-name-complex="Arial" style:font-size-complex="10pt" style:language-complex="ar" style:country-complex="SA"/>
    </style:style>
    <style:style style:name="T56" style:family="text">
      <style:text-properties fo:color="#ff0000" style:font-name="Arial" fo:font-size="10pt" fo:language="fr" fo:country="FR" fo:font-weight="bold" officeooo:rsid="00217ca5" style:font-name-asian="Times" style:font-size-asian="10pt" style:font-weight-asian="bold" style:font-name-complex="Arial" style:font-size-complex="10pt" style:language-complex="ar" style:country-complex="SA"/>
    </style:style>
    <style:style style:name="T57" style:family="text">
      <style:text-properties fo:color="#ff0000" style:font-name="Arial" fo:font-size="10pt" fo:language="fr" fo:country="FR" fo:font-weight="bold" officeooo:rsid="0021aa2e" style:font-name-asian="Times" style:font-size-asian="10pt" style:font-weight-asian="bold" style:font-name-complex="Arial" style:font-size-complex="10pt" style:language-complex="ar" style:country-complex="SA"/>
    </style:style>
    <style:style style:name="T58" style:family="text">
      <style:text-properties fo:color="#ff0000" style:font-name="Arial" fo:font-size="10pt" fo:language="fr" fo:country="FR" officeooo:rsid="001d9c88" style:font-name-asian="Times" style:font-size-asian="10pt" style:font-name-complex="Arial" style:font-size-complex="10pt" style:language-complex="ar" style:country-complex="SA"/>
    </style:style>
    <style:style style:name="T59" style:family="text">
      <style:text-properties fo:color="#ff0000" style:font-name="Helvetica" fo:font-size="10pt" fo:font-style="normal" fo:font-weight="bold" style:font-size-asian="10pt" style:font-style-asian="normal" style:font-weight-asian="bold" style:font-name-complex="Helvetica" style:font-style-complex="normal"/>
    </style:style>
    <style:style style:name="T60" style:family="text">
      <style:text-properties fo:color="#ff0000" style:text-line-through-style="none" style:text-line-through-type="none" style:font-name="Arial" fo:font-size="10pt" fo:font-weight="bold" style:font-size-asian="10pt" style:font-weight-asian="bold" style:font-name-complex="Arial"/>
    </style:style>
    <style:style style:name="T61" style:family="text">
      <style:text-properties fo:color="#ff0000" style:text-line-through-style="none" style:text-line-through-type="none" style:font-name="Arial" fo:font-size="10pt" fo:language="fr" fo:country="FR" fo:font-weight="bold" officeooo:rsid="001d9c88" style:font-name-asian="Times" style:font-size-asian="10pt" style:font-weight-asian="bold" style:font-name-complex="Arial" style:font-size-complex="10pt" style:language-complex="ar" style:country-complex="SA"/>
    </style:style>
    <style:style style:name="T62" style:family="text">
      <style:text-properties fo:color="#538135" style:font-name="Arial" fo:font-size="10pt" fo:font-weight="bold" style:font-size-asian="10pt" style:font-weight-asian="bold" style:font-name-complex="Arial"/>
    </style:style>
    <style:style style:name="T63" style:family="text">
      <style:text-properties fo:color="#538135" style:font-name="Arial" fo:font-size="10pt" fo:font-weight="bold" style:font-size-asian="10pt" style:font-weight-asian="bold" style:font-name-complex="Arial" style:font-size-complex="9pt"/>
    </style:style>
    <style:style style:name="T64" style:family="text">
      <style:text-properties fo:color="#538135" style:font-name="Arial" fo:font-size="10pt" fo:font-weight="bold" officeooo:rsid="001c969a" style:font-size-asian="10pt" style:font-weight-asian="bold" style:font-name-complex="Arial"/>
    </style:style>
    <style:style style:name="T65" style:family="text">
      <style:text-properties fo:color="#538135" style:font-name="Arial" fo:font-size="10pt" fo:font-weight="bold" officeooo:rsid="002010b4" style:font-size-asian="10pt" style:font-weight-asian="bold" style:font-name-complex="Arial"/>
    </style:style>
    <style:style style:name="T66" style:family="text">
      <style:text-properties fo:color="#538135" style:font-name="Arial" fo:font-size="10pt" fo:font-weight="bold" officeooo:rsid="0021aa2e" style:font-size-asian="10pt" style:font-weight-asian="bold" style:font-name-complex="Arial"/>
    </style:style>
    <style:style style:name="T67" style:family="text">
      <style:text-properties fo:color="#538135" style:font-name="Arial" fo:font-size="10pt" fo:language="fr" fo:country="FR" fo:font-weight="bold" officeooo:rsid="001c969a" style:font-name-asian="Times" style:font-size-asian="10pt" style:font-weight-asian="bold" style:font-name-complex="Arial" style:font-size-complex="10pt" style:language-complex="ar" style:country-complex="SA"/>
    </style:style>
    <style:style style:name="T68" style:family="text">
      <style:text-properties fo:color="#538135" style:font-name="Arial" fo:font-size="10pt" fo:language="fr" fo:country="FR" fo:font-weight="bold" officeooo:rsid="001d9c88" style:font-name-asian="Times" style:font-size-asian="10pt" style:font-weight-asian="bold" style:font-name-complex="Arial" style:font-size-complex="10pt" style:language-complex="ar" style:country-complex="SA"/>
    </style:style>
    <style:style style:name="T69" style:family="text">
      <style:text-properties fo:color="#538135" style:font-name="Arial" fo:font-size="10pt" fo:language="fr" fo:country="FR" fo:font-weight="bold" officeooo:rsid="001f6d28" style:font-name-asian="Times" style:font-size-asian="10pt" style:font-weight-asian="bold" style:font-name-complex="Arial" style:font-size-complex="10pt" style:language-complex="ar" style:country-complex="SA"/>
    </style:style>
    <style:style style:name="T70" style:family="text">
      <style:text-properties fo:color="#538135" style:font-name="Arial" fo:font-size="10pt" fo:language="fr" fo:country="FR" fo:font-weight="bold" officeooo:rsid="002010b4" style:font-name-asian="Times" style:font-size-asian="10pt" style:font-weight-asian="bold" style:font-name-complex="Arial" style:font-size-complex="10pt" style:language-complex="ar" style:country-complex="SA"/>
    </style:style>
    <style:style style:name="T71" style:family="text">
      <style:text-properties fo:color="#538135" style:font-name="Arial" fo:font-size="10pt" fo:language="fr" fo:country="FR" fo:font-weight="bold" officeooo:rsid="00217ca5" style:font-name-asian="Times" style:font-size-asian="10pt" style:font-weight-asian="bold" style:font-name-complex="Arial" style:font-size-complex="10pt" style:language-complex="ar" style:country-complex="SA"/>
    </style:style>
    <style:style style:name="T72" style:family="text">
      <style:text-properties fo:color="#538135" style:font-name="Arial" fo:font-size="10pt" fo:language="fr" fo:country="FR" fo:font-weight="bold" officeooo:rsid="0021aa2e" style:font-name-asian="Times" style:font-size-asian="10pt" style:font-weight-asian="bold" style:font-name-complex="Arial" style:font-size-complex="10pt" style:language-complex="ar" style:country-complex="SA"/>
    </style:style>
    <style:style style:name="T73" style:family="text">
      <style:text-properties fo:color="#c00000" style:font-name="Wingdings 3" fo:font-size="16pt" fo:font-weight="bold" style:font-name-asian="Wingdings 3" style:font-size-asian="16pt" style:font-weight-asian="bold" style:font-name-complex="Wingdings 3"/>
    </style:style>
    <style:style style:name="T74" style:family="text">
      <style:text-properties fo:color="#c00000" style:font-name="Arial" fo:font-size="16pt" fo:font-weight="bold" style:font-name-asian="Arial" style:font-size-asian="16pt" style:font-weight-asian="bold" style:font-name-complex="Arial"/>
    </style:style>
    <style:style style:name="T75" style:family="text">
      <style:text-properties fo:color="#c00000" style:font-name="Arial" fo:font-size="22pt" fo:font-weight="bold" style:font-size-asian="22pt" style:font-weight-asian="bold" style:font-name-complex="Arial"/>
    </style:style>
    <style:style style:name="T76" style:family="text">
      <style:text-properties fo:color="#000000"/>
    </style:style>
    <style:style style:name="T77" style:family="text">
      <style:text-properties fo:color="#000000" style:font-name="Arial" fo:font-size="22pt" fo:font-weight="bold" style:font-size-asian="22pt" style:font-weight-asian="bold" style:font-name-complex="Arial"/>
    </style:style>
    <style:style style:name="T78" style:family="text">
      <style:text-properties fo:color="#000000" style:font-name="Arial" fo:font-size="16pt" fo:font-weight="bold" style:font-size-asian="16pt" style:font-weight-asian="bold" style:font-name-complex="Arial"/>
    </style:style>
    <style:style style:name="T79" style:family="text">
      <style:text-properties fo:color="#000000" style:font-name="Arial" fo:font-size="16pt" fo:language="fr" fo:country="FR" fo:font-weight="bold" officeooo:rsid="001c969a" style:font-name-asian="Times" style:font-size-asian="16pt" style:font-weight-asian="bold" style:font-name-complex="Arial" style:font-size-complex="10pt" style:language-complex="ar" style:country-complex="SA"/>
    </style:style>
    <style:style style:name="T80" style:family="text">
      <style:text-properties fo:color="#000000" style:font-name="Arial" fo:font-size="16pt" fo:language="fr" fo:country="FR" fo:font-weight="bold" officeooo:rsid="001d9c88" style:font-name-asian="Times" style:font-size-asian="16pt" style:font-weight-asian="bold" style:font-name-complex="Arial" style:font-size-complex="10pt" style:language-complex="ar" style:country-complex="SA"/>
    </style:style>
    <style:style style:name="T81" style:family="text">
      <style:text-properties fo:color="#000000" style:font-name="Arial" fo:font-size="16pt" fo:language="fr" fo:country="FR" fo:font-weight="bold" officeooo:rsid="001f6d28" style:font-name-asian="Times" style:font-size-asian="16pt" style:font-weight-asian="bold" style:font-name-complex="Arial" style:font-size-complex="10pt" style:language-complex="ar" style:country-complex="SA"/>
    </style:style>
    <style:style style:name="T82" style:family="text">
      <style:text-properties fo:color="#000000" style:font-name="Arial" fo:font-size="16pt" fo:language="fr" fo:country="FR" fo:font-weight="bold" officeooo:rsid="0021aa2e" style:font-name-asian="Times" style:font-size-asian="16pt" style:font-weight-asian="bold" style:font-name-complex="Arial" style:font-size-complex="10pt" style:language-complex="ar" style:country-complex="SA"/>
    </style:style>
    <style:style style:name="T8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84" style:family="text">
      <style:text-properties fo:color="#000000" style:font-name="Arial" fo:font-size="10pt" style:text-underline-style="solid" style:text-underline-width="auto" style:text-underline-color="font-color" style:font-size-asian="10pt" style:font-name-complex="Arial"/>
    </style:style>
    <style:style style:name="T8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86" style:family="text">
      <style:text-properties fo:color="#000000" style:font-name="Arial" fo:font-size="10pt" fo:font-weight="bold" officeooo:rsid="0021aa2e" style:font-size-asian="10pt" style:font-weight-asian="bold" style:font-name-complex="Arial"/>
    </style:style>
    <style:style style:name="T87" style:family="text">
      <style:text-properties fo:color="#000000" style:font-name="Arial" fo:font-size="10pt" style:font-size-asian="10pt" style:font-name-complex="Arial"/>
    </style:style>
    <style:style style:name="T88" style:family="text">
      <style:text-properties fo:color="#000000" style:font-name="Arial" fo:font-size="10pt" style:font-size-asian="10pt" style:font-name-complex="Arial" fo:background-color="#ffff00"/>
    </style:style>
    <style:style style:name="T89" style:family="text">
      <style:text-properties fo:color="#000000" style:font-name="Arial" fo:font-size="10pt" officeooo:rsid="001c969a" style:font-size-asian="10pt" style:font-name-complex="Arial"/>
    </style:style>
    <style:style style:name="T90" style:family="text">
      <style:text-properties fo:color="#000000" style:font-name="Arial" fo:font-size="10pt" officeooo:rsid="001c969a" style:font-size-asian="10pt" style:font-name-complex="Arial" fo:background-color="#ffff00"/>
    </style:style>
    <style:style style:name="T91" style:family="text">
      <style:text-properties fo:color="#000000" style:font-name="Arial" fo:font-size="10pt" officeooo:rsid="001d9c88" style:font-size-asian="10pt" style:font-name-complex="Arial"/>
    </style:style>
    <style:style style:name="T92" style:family="text">
      <style:text-properties fo:color="#000000" style:font-name="Arial" fo:font-size="10pt" officeooo:rsid="001d9c88" style:font-size-asian="10pt" style:font-name-complex="Arial" fo:background-color="#ffff00"/>
    </style:style>
    <style:style style:name="T93" style:family="text">
      <style:text-properties fo:color="#000000" style:font-name="Arial" fo:font-size="10pt" officeooo:rsid="002010b4" style:font-size-asian="10pt" style:font-name-complex="Arial"/>
    </style:style>
    <style:style style:name="T94" style:family="text">
      <style:text-properties fo:color="#000000" style:font-name="Arial" fo:font-size="10pt" officeooo:rsid="0021aa2e" style:font-size-asian="10pt" style:font-name-complex="Arial"/>
    </style:style>
    <style:style style:name="T95" style:family="text">
      <style:text-properties fo:color="#000000" style:font-name="Arial" fo:font-size="10pt" officeooo:rsid="0021aa2e" style:font-size-asian="10pt" style:font-name-complex="Arial" fo:background-color="#ffff00"/>
    </style:style>
    <style:style style:name="T96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/>
    </style:style>
    <style:style style:name="T97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fo:background-color="#ffff00"/>
    </style:style>
    <style:style style:name="T98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99" style:family="text">
      <style:text-properties fo:color="#000000" style:font-name="Arial" fo:font-size="10pt" fo:font-style="italic" style:font-size-asian="10pt" style:font-style-asian="italic" style:font-name-complex="Arial" fo:background-color="#ffff00"/>
    </style:style>
    <style:style style:name="T100" style:family="text">
      <style:text-properties fo:color="#000000" style:font-name="Arial" fo:font-size="10pt" fo:font-style="italic" officeooo:rsid="001d9c88" style:font-size-asian="10pt" style:font-style-asian="italic" style:font-name-complex="Arial"/>
    </style:style>
    <style:style style:name="T101" style:family="text">
      <style:text-properties fo:color="#000000" style:font-name="Arial" fo:font-size="10pt" fo:font-style="italic" officeooo:rsid="00217ca5" style:font-size-asian="10pt" style:font-style-asian="italic" style:font-name-complex="Arial"/>
    </style:style>
    <style:style style:name="T102" style:family="text">
      <style:text-properties fo:color="#000000" style:font-name="Arial" fo:font-size="10pt" fo:font-style="italic" officeooo:rsid="0021aa2e" style:font-size-asian="10pt" style:font-style-asian="italic" style:font-name-complex="Arial"/>
    </style:style>
    <style:style style:name="T103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  <style:style style:name="T104" style:family="text">
      <style:text-properties fo:color="#000000" style:font-name="Arial" fo:font-size="10pt" style:font-name-asian="Arial" style:font-size-asian="10pt" style:font-name-complex="Arial"/>
    </style:style>
    <style:style style:name="T105" style:family="text">
      <style:text-properties fo:color="#000000" style:font-name="Arial" fo:font-size="10pt" fo:language="fr" fo:country="FR" officeooo:rsid="001c969a" style:font-name-asian="Times" style:font-size-asian="10pt" style:font-name-complex="Arial" style:font-size-complex="10pt" style:language-complex="ar" style:country-complex="SA"/>
    </style:style>
    <style:style style:name="T106" style:family="text">
      <style:text-properties fo:color="#000000" style:font-name="Arial" fo:font-size="10pt" fo:language="fr" fo:country="FR" officeooo:rsid="001c969a" style:font-name-asian="Times" style:font-size-asian="10pt" style:font-name-complex="Arial" style:font-size-complex="10pt" style:language-complex="ar" style:country-complex="SA" fo:background-color="#ffff00"/>
    </style:style>
    <style:style style:name="T107" style:family="text">
      <style:text-properties fo:color="#000000" style:font-name="Arial" fo:font-size="10pt" fo:language="fr" fo:country="FR" officeooo:rsid="001d9c88" style:font-name-asian="Times" style:font-size-asian="10pt" style:font-name-complex="Arial" style:font-size-complex="10pt" style:language-complex="ar" style:country-complex="SA"/>
    </style:style>
    <style:style style:name="T108" style:family="text">
      <style:text-properties fo:color="#000000" style:font-name="Arial" fo:font-size="10pt" fo:language="fr" fo:country="FR" officeooo:rsid="001d9c88" style:font-name-asian="Times" style:font-size-asian="10pt" style:font-name-complex="Arial" style:font-size-complex="10pt" style:language-complex="ar" style:country-complex="SA" fo:background-color="#ffff00"/>
    </style:style>
    <style:style style:name="T109" style:family="text">
      <style:text-properties fo:color="#000000" style:font-name="Arial" fo:font-size="10pt" fo:language="fr" fo:country="FR" officeooo:rsid="001f6d28" style:font-name-asian="Times" style:font-size-asian="10pt" style:font-name-complex="Arial" style:font-size-complex="10pt" style:language-complex="ar" style:country-complex="SA"/>
    </style:style>
    <style:style style:name="T110" style:family="text">
      <style:text-properties fo:color="#000000" style:font-name="Arial" fo:font-size="10pt" fo:language="fr" fo:country="FR" officeooo:rsid="002010b4" style:font-name-asian="Times" style:font-size-asian="10pt" style:font-name-complex="Arial" style:font-size-complex="10pt" style:language-complex="ar" style:country-complex="SA"/>
    </style:style>
    <style:style style:name="T111" style:family="text">
      <style:text-properties fo:color="#000000" style:font-name="Arial" fo:font-size="10pt" fo:language="fr" fo:country="FR" officeooo:rsid="002010b4" style:font-name-asian="Times" style:font-size-asian="10pt" style:font-name-complex="Arial" style:font-size-complex="10pt" style:language-complex="ar" style:country-complex="SA" fo:background-color="#ffff00"/>
    </style:style>
    <style:style style:name="T112" style:family="text">
      <style:text-properties fo:color="#000000" style:font-name="Arial" fo:font-size="10pt" fo:language="fr" fo:country="FR" officeooo:rsid="00217ca5" style:font-name-asian="Times" style:font-size-asian="10pt" style:font-name-complex="Arial" style:font-size-complex="10pt" style:language-complex="ar" style:country-complex="SA"/>
    </style:style>
    <style:style style:name="T113" style:family="text">
      <style:text-properties fo:color="#000000" style:font-name="Arial" fo:font-size="10pt" fo:language="fr" fo:country="FR" officeooo:rsid="00217ca5" style:font-name-asian="Times" style:font-size-asian="10pt" style:font-name-complex="Arial" style:font-size-complex="10pt" style:language-complex="ar" style:country-complex="SA" fo:background-color="#ffff00"/>
    </style:style>
    <style:style style:name="T114" style:family="text">
      <style:text-properties fo:color="#000000" style:font-name="Arial" fo:font-size="10pt" fo:language="fr" fo:country="FR" officeooo:rsid="0021aa2e" style:font-name-asian="Times" style:font-size-asian="10pt" style:font-name-complex="Arial" style:font-size-complex="10pt" style:language-complex="ar" style:country-complex="SA"/>
    </style:style>
    <style:style style:name="T115" style:family="text">
      <style:text-properties fo:color="#000000" style:font-name="Arial" fo:font-size="10pt" fo:language="fr" fo:country="FR" officeooo:rsid="0021aa2e" style:font-name-asian="Times" style:font-size-asian="10pt" style:font-name-complex="Arial" style:font-size-complex="10pt" style:language-complex="ar" style:country-complex="SA" fo:background-color="#ffff00"/>
    </style:style>
    <style:style style:name="T116" style:family="text">
      <style:text-properties fo:color="#000000" style:font-name="Arial" fo:font-size="10pt" fo:language="fr" fo:country="FR" officeooo:rsid="001d9c88" style:font-name-asian="Times" style:font-size-asian="10pt" style:font-name-complex="Arial" style:font-size-complex="12pt" style:language-complex="ar" style:country-complex="SA"/>
    </style:style>
    <style:style style:name="T117" style:family="text">
      <style:text-properties fo:color="#000000" style:font-name="Arial" fo:font-size="10pt" fo:language="fr" fo:country="FR" fo:font-style="italic" officeooo:rsid="001c969a" style:font-name-asian="Times" style:font-size-asian="10pt" style:font-style-asian="italic" style:font-name-complex="Arial" style:font-size-complex="10pt" style:language-complex="ar" style:country-complex="SA"/>
    </style:style>
    <style:style style:name="T118" style:family="text">
      <style:text-properties fo:color="#000000" style:font-name="Arial" fo:font-size="10pt" fo:language="fr" fo:country="FR" fo:font-style="italic" officeooo:rsid="001d9c88" style:font-name-asian="Times" style:font-size-asian="10pt" style:font-style-asian="italic" style:font-name-complex="Arial" style:font-size-complex="10pt" style:language-complex="ar" style:country-complex="SA"/>
    </style:style>
    <style:style style:name="T119" style:family="text">
      <style:text-properties fo:color="#000000" style:font-name="Arial" fo:font-size="10pt" fo:language="fr" fo:country="FR" fo:font-style="italic" officeooo:rsid="00217ca5" style:font-name-asian="Times" style:font-size-asian="10pt" style:font-style-asian="italic" style:font-name-complex="Arial" style:font-size-complex="10pt" style:language-complex="ar" style:country-complex="SA"/>
    </style:style>
    <style:style style:name="T120" style:family="text">
      <style:text-properties fo:color="#000000" style:font-name="Arial" fo:font-size="10pt" fo:language="fr" fo:country="FR" fo:font-style="italic" officeooo:rsid="0021aa2e" style:font-name-asian="Times" style:font-size-asian="10pt" style:font-style-asian="italic" style:font-name-complex="Arial" style:font-size-complex="10pt" style:language-complex="ar" style:country-complex="SA"/>
    </style:style>
    <style:style style:name="T121" style:family="text">
      <style:text-properties fo:color="#000000" style:text-position="super 58%" style:font-name="Arial" fo:font-size="10pt" style:font-size-asian="10pt" style:font-name-complex="Arial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text:display="true"/>
    </style:style>
    <style:style style:name="T124" style:family="text">
      <style:text-properties style:font-name="Helvetica" fo:font-size="10pt" fo:font-style="italic" fo:font-weight="bold" style:font-size-asian="10pt" style:font-style-asian="italic" style:font-weight-asian="bold" style:font-name-complex="Helvetica"/>
    </style:style>
    <style:style style:name="T125" style:family="text">
      <style:text-properties style:font-name="Helvetica" fo:font-size="10pt" fo:font-style="italic" style:font-size-asian="10pt" style:font-style-asian="italic" style:font-name-complex="Helvetica"/>
    </style:style>
    <style:style style:name="T126" style:family="text">
      <style:text-properties style:font-name="Helvetica" fo:font-size="10pt" style:font-size-asian="10pt" style:font-name-complex="Helvetica"/>
    </style:style>
    <style:style style:name="T127" style:family="text">
      <style:text-properties fo:color="#000000" style:font-name="Verdana" style:font-name-complex="Times New Roman" style:font-size-complex="10pt" text:display="true"/>
    </style:style>
    <style:style style:name="T128" style:family="text">
      <style:text-properties style:font-name="Arial Narrow Bold" style:font-name-complex="Arial Narrow Bold"/>
    </style:style>
    <style:style style:name="T129" style:family="text">
      <style:text-properties style:font-name="Arial Narrow Bold" fo:font-size="10pt" style:font-size-asian="10pt" style:font-name-complex="Arial Narrow Bold"/>
    </style:style>
    <style:style style:name="T130" style:family="text">
      <style:text-properties style:font-name="Arial Narrow Bold" fo:font-size="10pt" style:font-name-asian="Arial Narrow Bold" style:font-size-asian="10pt" style:font-name-complex="Arial Narrow Bold"/>
    </style:style>
    <style:style style:name="T131" style:family="text">
      <style:text-properties style:use-window-font-color="true" style:font-name="Arial" fo:font-size="10pt" fo:language="fr" fo:country="FR" fo:font-style="italic" officeooo:rsid="001c969a" style:font-name-asian="Times" style:font-size-asian="10pt" style:font-style-asian="italic" style:font-name-complex="Arial" style:font-size-complex="10pt" style:language-complex="ar" style:country-complex="SA"/>
    </style:style>
    <style:style style:name="T132" style:family="text">
      <style:text-properties style:use-window-font-color="true" style:font-name="Arial" fo:font-size="10pt" fo:language="fr" fo:country="FR" fo:font-style="italic" officeooo:rsid="001d9c88" style:font-name-asian="Times" style:font-size-asian="10pt" style:font-style-asian="italic" style:font-name-complex="Arial" style:font-size-complex="10pt" style:language-complex="ar" style:country-complex="SA"/>
    </style:style>
    <style:style style:name="T133" style:family="text">
      <style:text-properties style:use-window-font-color="true" style:font-name="Arial" fo:font-size="10pt" fo:language="fr" fo:country="FR" fo:font-style="italic" officeooo:rsid="0021aa2e" style:font-name-asian="Times" style:font-size-asian="10pt" style:font-style-asian="italic" style:font-name-complex="Arial" style:font-size-complex="10pt" style:language-complex="ar" style:country-complex="SA"/>
    </style:style>
    <style:style style:name="T134" style:family="text">
      <style:text-properties style:use-window-font-color="true" style:font-name="Arial" fo:font-size="10pt" fo:language="fr" fo:country="FR" officeooo:rsid="001c969a" style:font-name-asian="Times" style:font-size-asian="10pt" style:font-name-complex="Arial" style:font-size-complex="10pt" style:language-complex="ar" style:country-complex="SA"/>
    </style:style>
    <style:style style:name="T135" style:family="text">
      <style:text-properties style:use-window-font-color="true" style:font-name="Arial" fo:font-size="10pt" fo:language="fr" fo:country="FR" officeooo:rsid="0021aa2e" style:font-name-asian="Times" style:font-size-asian="10pt" style:font-name-complex="Arial" style:font-size-complex="10pt" style:language-complex="ar" style:country-complex="SA"/>
    </style:style>
    <style:style style:name="T136" style:family="text">
      <style:text-properties style:use-window-font-color="true" style:font-name="Arial" fo:font-size="9pt" fo:language="fr" fo:country="FR" fo:font-style="italic" officeooo:rsid="001f6d28" style:font-name-asian="Arial" style:font-size-asian="9pt" style:font-style-asian="italic" style:font-name-complex="Arial" style:font-size-complex="11pt" style:language-complex="ar" style:country-complex="SA"/>
    </style:style>
    <style:style style:name="T137" style:family="text">
      <style:text-properties style:use-window-font-color="true" style:font-name="Arial Narrow" fo:font-size="8pt" fo:language="fr" fo:country="FR" fo:font-weight="bold" officeooo:rsid="001c969a" style:font-name-asian="Times" style:font-size-asian="8pt" style:font-weight-asian="bold" style:font-name-complex="Arial" style:font-size-complex="10pt" style:language-complex="ar" style:country-complex="SA" style:font-weight-complex="bold"/>
    </style:style>
    <style:style style:name="T138" style:family="text">
      <style:text-properties style:use-window-font-color="true" style:font-name="Arial Narrow" fo:font-size="8pt" fo:language="fr" fo:country="FR" fo:font-weight="bold" officeooo:rsid="001c969a" style:font-name-asian="Times" style:font-size-asian="8pt" style:font-weight-asian="bold" style:font-name-complex="Arial Narrow" style:font-size-complex="10pt" style:language-complex="ar" style:country-complex="SA" style:font-weight-complex="bold"/>
    </style:style>
    <style:style style:name="T139" style:family="text">
      <style:text-properties style:use-window-font-color="true" style:font-name="Arial Narrow" fo:font-size="8pt" fo:language="fr" fo:country="FR" officeooo:rsid="001c969a" style:font-name-asian="Times" style:font-size-asian="8pt" style:font-name-complex="Arial Narrow" style:font-size-complex="8pt" style:language-complex="ar" style:country-complex="SA"/>
    </style:style>
    <style:style style:name="T140" style:family="text">
      <style:text-properties officeooo:rsid="001d9c88"/>
    </style:style>
    <style:style style:name="T141" style:family="text">
      <style:text-properties officeooo:rsid="0021aa2e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501cm" fo:padding-right="0.002cm" fo:padding-top="0.501cm" fo:padding-bottom="0.501cm" fo:border="none" style:flow-with-text="true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<draw:frame draw:style-name="fr3" draw:name="Cadre1" text:anchor-type="char" svg:x="-4.814cm" svg:y="4.138cm" svg:width="4.233cm" svg:height="13.018cm" draw:z-index="9"><draw:text-box><text:p text:style-name="P69"/><text:p text:style-name="P69"/><text:p text:style-name="P69"/><text:p text:style-name="P69"/><text:p text:style-name="P68"><text:span text:style-name="T2">L’</text:span><text:span text:style-name="T137">a</text:span><text:span text:style-name="T2">gent comptable </text:span><text:span text:style-name="T5"><text:line-break/></text:span></text:p><text:h text:style-name="P10" text:outline-level="2">Amédée PENSIER</text:h><text:p text:style-name="P72"/><text:p text:style-name="P72">téléphone</text:p><text:p text:style-name="P68"><text:span text:style-name="T5">01 </text:span><text:span text:style-name="T139">93 93 93 93</text:span><text:span text:style-name="T5"><text:line-break/>Fax<text:line-break/>01 </text:span><text:span text:style-name="T139">94 94 94 94</text:span></text:p><text:p text:style-name="P71"/><text:p text:style-name="P72">courriel</text:p><text:p text:style-name="P68"><text:span text:style-name="Internet_20_link"><text:span text:style-name="T6">amedee.pensier</text:span></text:span><text:a xlink:type="simple" xlink:href="mailto:nacer.saidi@ac-creteil.fr" text:style-name="Internet_20_link" text:visited-style-name="Visited_20_Internet_20_Link"><text:span text:style-name="Internet_20_link"><text:span text:style-name="T5">@ac-</text:span></text:span></text:a><text:a xlink:type="simple" xlink:href="mailto:nacer.saidi@ac-creteil.fr" text:style-name="Internet_20_link" text:visited-style-name="Visited_20_Internet_20_Link"><text:span text:style-name="Internet_20_link"><text:span text:style-name="T6">lazone</text:span></text:span></text:a><text:a xlink:type="simple" xlink:href="mailto:nacer.saidi@ac-creteil.fr" text:style-name="Internet_20_link" text:visited-style-name="Visited_20_Internet_20_Link"><text:span text:style-name="Internet_20_link"><text:span text:style-name="T1">.</text:span></text:span></text:a><text:a xlink:type="simple" xlink:href="mailto:nacer.saidi@ac-creteil.fr" text:style-name="Internet_20_link" text:visited-style-name="Visited_20_Internet_20_Link"><text:span text:style-name="Internet_20_link"><text:span text:style-name="T4">fr</text:span></text:span></text:a></text:p><text:p text:style-name="P70"/><text:p text:style-name="P68"><text:span text:style-name="T3">LEGT &amp; LP Padlatarte <text:s text:c="11"/>1 rue </text:span><text:span text:style-name="T138">Biconde</text:span><text:span text:style-name="T3"> <text:s text:c="17"/>9</text:span><text:span text:style-name="T138">9099</text:span><text:span text:style-name="T3"> Parissy-la-Zone</text:span></text:p><text:p text:style-name="P67"/></draw:text-box></draw:frame><text:span text:style-name="T10">Parissy-la-Zone, </text:span><text:span text:style-name="T9">le 31/08/2020</text:span><field:fieldmark-start text:name="__Fieldmark__0_1300730966" field:type="vnd.oasis.opendocument.field.UNHANDLED"><field:param field:name="vnd.oasis.opendocument.field.code" field:value=" USERADDRESS  \* MERGEFORMAT "/><field:param field:name="vnd.oasis.opendocument.field.id" field:value="62"/></field:fieldmark-start><field:fieldmark-end/></text:p>
          </table:table-cell>
        </table:table-row>
        <table:table-row table:style-name="Tableau1.2">
          <table:table-cell table:style-name="Tableau1.A1" office:value-type="string">
            <text:p text:style-name="P14"><text:span text:style-name="T8">L’agent comptable </text:span></text:p>
            <text:p text:style-name="P14"><text:span text:style-name="T9"><text:keywords>à</text:keywords></text:span><text:span text:style-name="T12"><text:s/></text:span><text:span text:style-name="T9">Monsieur le directeur départemental des Finances publiques de La Zone</text:span></text:p>
            <text:p text:style-name="P15"/>
            <text:p text:style-name="P15"/>
          </table:table-cell>
        </table:table-row>
      </table:table>
      <text:h text:style-name="P11" text:outline-level="1"><draw:frame draw:style-name="fr2" draw:name="Cadre2" text:anchor-type="char" svg:x="-4.734cm" svg:y="-9.066cm" svg:height="8.555cm" draw:z-index="10"><draw:text-box fo:min-width="0cm"><text:p text:style-name="Standard"/></draw:text-box></draw:frame><text:span text:style-name="T14">Copie à : M. le recteur de l’académie de </text:span><text:span text:style-name="T131">la Zone</text:span></text:h>
      <text:h text:style-name="P11" text:outline-level="1"><text:span text:style-name="T14">M. le proviseur des lycées Padlatarte</text:span></text:h>
      <text:h text:style-name="P12" text:outline-level="1">Mmes et M. les principaux des collèges Hermenkon, Lersikon et Yslatif</text:h>
      <text:h text:style-name="P11" text:outline-level="1"><text:span text:style-name="T14">M. </text:span><text:span text:style-name="T131">Padoué</text:span><text:span text:style-name="T14">, comptable sortant</text:span></text:h>
      <text:p text:style-name="P20"/>
      <text:p text:style-name="P22"/>
      <text:p text:style-name="Standard"><text:span text:style-name="T17">Objet : réserves sur la comptabilité du groupement comptable du LGT Padlatarte d’Parissy-la-Zone</text:span></text:p>
      <text:h text:style-name="P16" text:outline-level="1"/>
      <text:p text:style-name="P37"><text:span text:style-name="T19">Monsieur le directeur, </text:span></text:p>
      <text:p text:style-name="P25"/>
      <text:p text:style-name="P37"><text:span text:style-name="T19">J’ai l’honneur de vous transmettre mes réserves sur les comptabilités des établissements suivants :</text:span></text:p>
      <text:list xml:id="list2531673546" text:style-name="WW8Num2">
        <text:list-item>
          <text:p text:style-name="P17"><text:span text:style-name="T28"><text:s/></text:span><text:span text:style-name="T33">Lycée général et technique Padlatarte, d</text:span><text:span text:style-name="T34">e </text:span><text:span text:style-name="T33">Parissy-la-Zone</text:span></text:p>
        </text:list-item>
        <text:list-item>
          <text:p text:style-name="P17"><text:span text:style-name="T28"><text:s/></text:span><text:span text:style-name="T33">Lycée professionnel Padlatarte, d</text:span><text:span text:style-name="T34">e </text:span><text:span text:style-name="T33">Parissy-la-Zone</text:span></text:p>
        </text:list-item>
        <text:list-item>
          <text:h text:style-name="P18" text:outline-level="1"><text:span text:style-name="T11"><text:s/></text:span><text:span text:style-name="T44">Collège Hermenkon, d</text:span><text:span text:style-name="T45">e </text:span><text:span text:style-name="T44">Parissy-la-Zone</text:span></text:h>
        </text:list-item>
        <text:list-item>
          <text:h text:style-name="P18" text:outline-level="1"><text:span text:style-name="T11"><text:s/></text:span><text:span text:style-name="T44">Collège Yslatif, d</text:span><text:span text:style-name="T45">e </text:span><text:span text:style-name="T44">Parissy-la-Zone</text:span></text:h>
        </text:list-item>
        <text:list-item>
          <text:h text:style-name="P19" text:outline-level="1"><text:span text:style-name="T29"><text:s/></text:span><text:span text:style-name="T31">Collège Lersikon, d</text:span><text:span text:style-name="T32">e </text:span><text:span text:style-name="T31">Parissy-la-Zone</text:span></text:h>
        </text:list-item>
      </text:list>
      <text:p text:style-name="P26"/>
      <text:p text:style-name="P37"><text:span text:style-name="T19">J'ai été nommé agent comptable du groupement du LGT Padlatarte d</text:span><text:span text:style-name="T25">e </text:span><text:span text:style-name="T19">Parissy-la-Zone le 01/09/2019. J’ai sollicité et obtenu par courrier du 10/02/2020 un délai supplémentaire de six mois pour l’établissement des présentes réserves. </text:span></text:p>
      <text:p text:style-name="P27"/>
      <text:p text:style-name="P37"><text:span text:style-name="T22">Les tableaux ci-dessous décrivent les éléments que j’ai constatés, les corrections que j’ai pu entreprendre, et dans la colonne « réserves », les soldes qu’il me semble impossible de réduire ou d’expliquer, avec le code de couleur suivant : </text:span><text:span text:style-name="T47">en rouge</text:span><text:span text:style-name="T22"> pour les soldes débiteurs (que le juge du compte pourrait décider de considérer comme des manquants en caisse), </text:span><text:span text:style-name="T63">en vert</text:span><text:span text:style-name="T22"> pour les soldes créditeurs (pour lesquels j’attendrai des consignes avant toute action) ; </text:span><text:span text:style-name="T23">surligné en jaune</text:span><text:span text:style-name="T22"> les opérations de correction pour lesquelles un avis favorable me permettra de clore le dossier.</text:span></text:p>
      <text:p text:style-name="P27"/>
      <text:p text:style-name="P27">De manière à travailler de manière sereine, j’ai pris l’initiative de déplacer ces soldes dans différentes subdivisions du compte 4678 : cette action est aisément réversible.</text:p>
      <text:p text:style-name="P3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9">Constats</text:p>
          </table:table-cell>
          <table:table-cell table:style-name="Tableau2.A1" office:value-type="string">
            <text:p text:style-name="P39">Actions correctives</text:p>
          </table:table-cell>
          <table:table-cell table:style-name="Tableau2.C1" office:value-type="string">
            <text:p text:style-name="P39">Réserves </text:p>
          </table:table-cell>
        </table:table-row>
        <table:table-row table:style-name="Tableau2.1">
          <table:table-cell table:style-name="Tableau2.A2" table:number-columns-spanned="3" office:value-type="string">
            <text:p text:style-name="P58"><text:span text:style-name="T73"></text:span><text:span text:style-name="T74"> </text:span><text:span text:style-name="T77">1.</text:span><text:span text:style-name="T78"> LGT Padlatarte <text:s/>09</text:span><text:span text:style-name="T79">9 0099 Z</text:span>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3" office:value-type="string">
            <text:p text:style-name="P40"/>
            <text:p text:style-name="P34"><text:span text:style-name="T83">Remarques générales préalables</text:span><text:span text:style-name="T85"> : </text:span></text:p>
            <text:p text:style-name="P34"><text:span text:style-name="T87">&gt; Une seule validation de session, le 21 août sur toute la période du 01/01 au </text:span><text:soft-page-break/><text:span text:style-name="T87">31/08/2019</text:span></text:p>
            <text:p text:style-name="P34"><text:span text:style-name="T87">&gt;</text:span><text:span text:style-name="T19"> Pratique consistant à verser les bourses des familles ne fournissant pas de RIB sur le compte du lycée lui-même : mouvements représentant 19 </text:span><text:span text:style-name="T134">000,00</text:span><text:span text:style-name="T19"> € <text:s/>en 2018/19, </text:span><text:span text:style-name="T36">a priori</text:span><text:span text:style-name="T19"> sans reversement ultérieur aux intéressés. Ces opérations sont à ce jour incompréhensibles, car sans trace dans la comptabilité de ce retour. Des recherches sont toujours en cours.</text:span></text:p>
            <text:p text:style-name="P34"><text:span text:style-name="T87">&gt; L’extourne non utilisée : les avances sont réglées par ordres de paiement <text:s/></text:span></text:p>
            <text:p text:style-name="P34"><text:span text:style-name="T19">&gt; Les avantages en nature pour les prestations accessoires des personnels logés de l’exercice 2018 ne sont pas calculés</text:span></text:p>
            <text:p text:style-name="P43"/>
          </table:table-cell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53"/>
            <text:p text:style-name="P34"><text:span text:style-name="T96">Amortissements des immobilisations : </text:span></text:p>
            <text:p text:style-name="P43">Pas d’ordonnancements en 2018</text:p>
            <text:p text:style-name="P34"><text:span text:style-name="T104"><text:s text:c="2"/></text:span></text:p>
          </table:table-cell>
          <table:table-cell table:style-name="Tableau2.A4" office:value-type="string">
            <text:p text:style-name="P45"/>
            <text:p text:style-name="Standard"><text:span text:style-name="T19">Des saisies correctives et d’actualisation ont été effectuées afin d'obtenir une </text:span><text:span text:style-name="T24">correspondance parfaite entre la comptabilité annexe (application EGIMMO) et la pièce 10 du compte financier 2019.</text:span></text:p>
            <text:p text:style-name="P46"/>
          </table:table-cell>
          <table:table-cell table:style-name="Tableau2.A3" office:value-type="string">
            <text:p text:style-name="P44"/>
          </table:table-cell>
        </table:table-row>
        <table:table-row table:style-name="Tableau2.1">
          <table:table-cell table:style-name="Tableau2.A4" office:value-type="string">
            <text:p text:style-name="P42"/>
            <text:p text:style-name="P34"><text:span text:style-name="T84">Document passation</text:span><text:span text:style-name="T87"> : « Inventaire stocks : PRESTO »</text:span></text:p>
            <text:p text:style-name="P34"><text:span text:style-name="T96">311 - Stocks des denrées alimentaires</text:span><text:span text:style-name="T87"> :</text:span></text:p>
            <text:p text:style-name="P34"><text:span text:style-name="T87">Différence entre la comptabilité annexe </text:span><text:span text:style-name="T98">Presto</text:span><text:span text:style-name="T87"> et la Balance</text:span></text:p>
            <text:p text:style-name="P34"><text:span text:style-name="T87">&gt; Presto : 4 9</text:span><text:span text:style-name="T105">90,00 </text:span><text:span text:style-name="T87">€ </text:span></text:p>
            <text:p text:style-name="P34"><text:span text:style-name="T87">&gt; Balance D 311 : 7 </text:span><text:span text:style-name="T105">000,00</text:span><text:span text:style-name="T87"> €</text:span></text:p>
            <text:p text:style-name="P34"><text:span text:style-name="T87">Sortie non effectuée à la remise de service </text:span></text:p>
            <text:p text:style-name="P52"/>
          </table:table-cell>
          <table:table-cell table:style-name="Tableau2.A4" office:value-type="string">
            <text:p text:style-name="P53"/>
            <text:p text:style-name="P43"/>
            <text:p text:style-name="P34"><text:span text:style-name="T88">Sortie effectuée pour le COFI 2019</text:span></text:p>
          </table:table-cell>
          <table:table-cell table:style-name="Tableau2.A3" office:value-type="string">
            <text:p text:style-name="P44"/>
          </table:table-cell>
        </table:table-row>
        <table:table-row table:style-name="Tableau2.1">
          <table:table-cell table:style-name="Tableau2.A4" office:value-type="string">
            <text:p text:style-name="P53"/>
            <text:p text:style-name="P52">4081 - Factures non parvenues </text:p>
            <text:p text:style-name="P34"><text:span text:style-name="T87">A la remise de service le solde créditeur de ce compte était de 11 </text:span><text:span text:style-name="T89">000,00</text:span><text:span text:style-name="T87"> €. Le détail des opérations formant ce solde :</text:span></text:p>
            <text:p text:style-name="P34"><text:span text:style-name="T98">- Exercice 2018 : Bord 136, au crédit 2 0</text:span><text:span text:style-name="T117">00,00</text:span><text:span text:style-name="T98"> €</text:span></text:p>
            <text:p text:style-name="P34"><text:span text:style-name="T98">- Exercice 2018 : Bord 137, au crédit 8 70</text:span><text:span text:style-name="T117">00,00</text:span><text:span text:style-name="T98"> €</text:span></text:p>
            <text:p text:style-name="P34"><text:span text:style-name="T98">- Exercice 2018 : Bord 138, au crédit 8</text:span><text:span text:style-name="T117">00,00</text:span><text:span text:style-name="T98"> €</text:span></text:p>
            <text:p text:style-name="P34"><text:span text:style-name="T98">- Exercice 2019 : « </text:span><text:span text:style-name="T117">Machin »</text:span><text:span text:style-name="T98"> au débit 4</text:span><text:span text:style-name="T117">00,00</text:span><text:span text:style-name="T98"> €</text:span></text:p>
            <text:p text:style-name="P56"><text:s/></text:p>
          </table:table-cell>
          <table:table-cell table:style-name="Tableau2.A4" office:value-type="string">
            <text:p text:style-name="P44"/>
            <text:p text:style-name="P34"><text:span text:style-name="T88">Des reversements ont été identifiés et ordonnancés, pour un montant de 3 90</text:span><text:span text:style-name="T90">0,00</text:span><text:span text:style-name="T88"> €</text:span><text:span text:style-name="T87"> </text:span></text:p>
          </table:table-cell>
          <table:table-cell table:style-name="Tableau2.A3" office:value-type="string">
            <text:p text:style-name="P59"/>
            <text:p text:style-name="P34"><text:span text:style-name="T62">Solde créditeur inexplicable transféré sur le compte 4678</text:span><text:span text:style-name="T64">P</text:span><text:span text:style-name="T62">4081 : 7 </text:span><text:span text:style-name="T67">000,00</text:span><text:span text:style-name="T62"> € </text:span></text:p>
          </table:table-cell>
        </table:table-row>
        <table:table-row table:style-name="Tableau2.1">
          <table:table-cell table:style-name="Tableau2.A4" office:value-type="string">
            <text:p text:style-name="P51"/>
            <text:p text:style-name="P52">441923TRAV – Sub travaux </text:p>
            <text:p text:style-name="P34"><text:span text:style-name="T87">Le développement du solde du compte explique un débit de 4 </text:span><text:span text:style-name="T105">900,00</text:span><text:span text:style-name="T87"> € ainsi : « </text:span><text:span text:style-name="T98">Une subvention de 2018 du LP à transférer</text:span><text:span text:style-name="T87"> » </text:span></text:p>
            <text:p text:style-name="P43"/>
          </table:table-cell>
          <table:table-cell table:style-name="Tableau2.A4" office:value-type="string">
            <text:p text:style-name="P44"/>
            <text:p text:style-name="P34"><text:span text:style-name="T87">En l’absence de toute autre information, et surtout de tout crédit correspondant au LP, la somme semble irrécouvrable.</text:span></text:p>
            <text:p text:style-name="P43"/>
          </table:table-cell>
          <table:table-cell table:style-name="Tableau2.A3" office:value-type="string">
            <text:p text:style-name="P64"/>
            <text:p text:style-name="P34"><text:span text:style-name="T46">Réserve sur le solde anormalement débiteur du 441923, non justifié et non identifié : 4 935,63 € transférés sur le compte 4678</text:span><text:span text:style-name="T52">P4419</text:span></text:p>
          </table:table-cell>
        </table:table-row>
        <table:table-row table:style-name="Tableau2.1">
          <table:table-cell table:style-name="Tableau2.A4" office:value-type="string">
            <text:p text:style-name="P51"/>
            <text:p text:style-name="P50">4663 – virements à réimputer</text:p>
            <text:p text:style-name="P34"><text:soft-page-break/><text:span text:style-name="T87">Ce compte est vide dans la remise de service, alors que de longue date de nombreuses familles boursières n’ont pas fourni de coordonnées bancaires : d’importantes sommes devraient s’y trouver agrégées.</text:span></text:p>
            <text:p text:style-name="P43"/>
          </table:table-cell>
          <table:table-cell table:style-name="Tableau2.A4" office:value-type="string">
            <text:p text:style-name="P44"/>
          </table:table-cell>
          <table:table-cell table:style-name="Tableau2.A3" office:value-type="string">
            <text:p text:style-name="P64"/>
            <text:p text:style-name="P34"><text:span text:style-name="T46">Un audit a été </text:span><text:soft-page-break/><text:span text:style-name="T46">demandé au rectorat de </text:span><text:span text:style-name="T52">Lazone</text:span><text:span text:style-name="T46"> sur le devenir de ces « bourses sans RIB » lors des exercices précédents.</text:span></text:p>
          </table:table-cell>
        </table:table-row>
        <table:table-row table:style-name="Tableau2.1">
          <table:table-cell table:style-name="Tableau2.A4" office:value-type="string">
            <text:p text:style-name="P51"/>
            <text:p text:style-name="P52">47213 – DAO Chèques </text:p>
            <text:p text:style-name="P34"><text:span text:style-name="T96">-</text:span><text:span text:style-name="T87"> Chèque n° 770</text:span><text:span text:style-name="T105">0000</text:span><text:span text:style-name="T87"> payé en DV du 04/04/2019, non mandaté et pas de pièce justificative : 320,00 € </text:span></text:p>
            <text:p text:style-name="P34"><text:span text:style-name="T85">- </text:span><text:span text:style-name="T87">Chèque n° 770</text:span><text:span text:style-name="T89">0001</text:span><text:span text:style-name="T87"> non mandaté à la remise de service</text:span><text:span text:style-name="T85"> : </text:span><text:span text:style-name="T87">4</text:span><text:span text:style-name="T105">00,00</text:span><text:span text:style-name="T87"> €</text:span></text:p>
            <text:p text:style-name="P50"/>
          </table:table-cell>
          <table:table-cell table:style-name="Tableau2.A4" office:value-type="string">
            <text:p text:style-name="P51"/>
            <text:p text:style-name="P34"><text:span text:style-name="T87">Aucune identification possible de ces opérations ; aucune pièce justificative existante permettant un ordonnancement.</text:span></text:p>
          </table:table-cell>
          <table:table-cell table:style-name="Tableau2.A3" office:value-type="string">
            <text:p text:style-name="P44"/>
            <text:p text:style-name="P34"><text:span text:style-name="T46">Réserve sur le solde anormalement débiteur du 47213 non justifié et non identifié : 7</text:span><text:span text:style-name="T52">20,00</text:span><text:span text:style-name="T46"> € transférés sur le compte 4678</text:span><text:span text:style-name="T52">P</text:span><text:span text:style-name="T46">47213</text:span></text:p>
          </table:table-cell>
        </table:table-row>
        <table:table-row table:style-name="Tableau2.1">
          <table:table-cell table:style-name="Tableau2.A4" office:value-type="string">
            <text:p text:style-name="P51"/>
            <text:p text:style-name="P34"><text:span text:style-name="T96">5112 –Chèques à l’encaissement</text:span></text:p>
            <text:p text:style-name="P34"><text:span text:style-name="T87">- Exercice 2018, crédit anormal bilan d’entrée : 4 </text:span><text:span text:style-name="T107">000,00</text:span><text:span text:style-name="T87"> €</text:span></text:p>
            <text:p text:style-name="P34"><text:span text:style-name="T87">- Exercice 2019, crédit anormal apparu au 1</text:span><text:span text:style-name="T121">er</text:span><text:span text:style-name="T87"> semestre 2019 pas identifié : 3 </text:span><text:span text:style-name="T107">000</text:span><text:span text:style-name="T87">,00 € </text:span></text:p>
            <text:p text:style-name="P43"/>
            <text:p text:style-name="P34"><text:span text:style-name="T87">&gt; Des écritures (1031 &amp; 1033 saisies le 19/08) d’un montant de 3 </text:span><text:span text:style-name="T107">000,0</text:span><text:span text:style-name="T87">0 €, anormales et non justifiables :</text:span></text:p>
            <text:p text:style-name="P34"><text:span text:style-name="T87">- <text:s/>1031 : <text:s/>D_4122-Deg / C_5112</text:span></text:p>
            <text:p text:style-name="P34"><text:span text:style-name="T87">- <text:s/>1032 : <text:s/>D_4662 / C_4122-Deg</text:span></text:p>
            <text:p text:style-name="P43"/>
          </table:table-cell>
          <table:table-cell table:style-name="Tableau2.A4" office:value-type="string">
            <text:p text:style-name="P48"/>
            <text:p text:style-name="P34"><text:span text:style-name="T88">Annulation de l’opération non justifiable de 3 </text:span><text:span text:style-name="T106">000,00</text:span><text:span text:style-name="T88"> € sur le compte 5112 </text:span><text:span text:style-name="T87">: cette manipulation soldait le crédit 4662 issu de deux annulations de mandat ex antérieur <text:s/>pour 1 </text:span><text:span text:style-name="T91">000,0</text:span><text:span text:style-name="T87">0 € et 2 000,00 €, en tout état de cause, étrangères au compte 5112</text:span></text:p>
            <text:p text:style-name="P47"/>
          </table:table-cell>
          <table:table-cell table:style-name="Tableau2.A3" office:value-type="string">
            <text:p text:style-name="P48"/>
            <text:p text:style-name="P34"><text:span text:style-name="T62">Solde créditeur inexplicable transféré sur le compte 4678</text:span><text:span text:style-name="T67">P</text:span><text:span text:style-name="T62">5112 : 8 </text:span><text:span text:style-name="T67">000,00</text:span><text:span text:style-name="T62"> €</text:span></text:p>
          </table:table-cell>
        </table:table-row>
        <table:table-row table:style-name="Tableau2.1">
          <table:table-cell table:style-name="Tableau2.A4" office:value-type="string">
            <text:p text:style-name="P53"/>
            <text:p text:style-name="P52">5117– Effets impayés <text:s/></text:p>
            <text:p text:style-name="P34"><text:span text:style-name="T87">&gt; Ex 2019- Chèque 31 : 118,00 €</text:span></text:p>
            <text:p text:style-name="P34"><text:span text:style-name="T87">&gt; Ex 2018- Abdelghani : 100,00 €</text:span></text:p>
            <text:p text:style-name="P34"><text:span text:style-name="T87">&gt; Ex 2018- Hadjar : 19,00 €</text:span></text:p>
            <text:p text:style-name="P43"/>
          </table:table-cell>
          <table:table-cell table:style-name="Tableau2.A4" office:value-type="string">
            <text:p text:style-name="P44"/>
            <text:p text:style-name="P34"><text:span text:style-name="T88">Un impayé de 118,00 € régularisé</text:span><text:span text:style-name="T87"> ; pas de trace des opérations à 100,00 € et 19,00 € qui permettraient de les traiter</text:span></text:p>
            <text:p text:style-name="P43"/>
          </table:table-cell>
          <table:table-cell table:style-name="Tableau2.A3" office:value-type="string">
            <text:p text:style-name="P44"/>
            <text:p text:style-name="P34"><text:span text:style-name="T46">Solde anormalement débiteur du 5117 non justifié et non identifié, 119,00 € transférés sur le compte 4678</text:span><text:span text:style-name="T53">P</text:span><text:span text:style-name="T46">5117</text:span></text:p>
          </table:table-cell>
        </table:table-row>
        <table:table-row table:style-name="Tableau2.1">
          <table:table-cell table:style-name="Tableau2.A4" office:value-type="string">
            <text:p text:style-name="P40"/>
            <text:p text:style-name="P52">5151 – Compte trésor</text:p>
            <text:p text:style-name="P34"><text:span text:style-name="T87">Solde de la balance (751 0</text:span><text:span text:style-name="T107">00,00</text:span><text:span text:style-name="T87"> €) différent de celui du relevé de compte DFT (751 0</text:span><text:span text:style-name="T107">20,00</text:span><text:span text:style-name="T87"> €) </text:span></text:p>
            <text:p text:style-name="P41"/>
          </table:table-cell>
          <table:table-cell table:style-name="Tableau2.A4" office:value-type="string">
            <text:p text:style-name="P42"/>
            <text:p text:style-name="P34"><text:span text:style-name="T88">Erreur de </text:span><text:span text:style-name="T108">20,00</text:span><text:span text:style-name="T88"> € retrouvée et corrigée</text:span></text:p>
          </table:table-cell>
          <table:table-cell table:style-name="Tableau2.A3" office:value-type="string">
            <text:p text:style-name="P44"/>
          </table:table-cell>
        </table:table-row>
        <table:table-row table:style-name="Tableau2.1">
          <table:table-cell table:style-name="Tableau2.A13" office:value-type="string">
            <text:p text:style-name="P53"/>
            <text:p text:style-name="P34"><text:span text:style-name="T96">5159 – Trésor reglts en cours <text:s/></text:span></text:p>
            <text:p text:style-name="P34"><text:span text:style-name="T87">A la passation le solde est créditeur de 17 </text:span><text:span text:style-name="T107">000,00</text:span><text:span text:style-name="T87"> €</text:span></text:p>
            <text:p text:style-name="P43">Le détail des opérations formant ce solde :</text:p>
            <text:p text:style-name="P34"><text:span text:style-name="T98">- Exercice 2018 : Reversement de 8</text:span><text:span text:style-name="T100">00</text:span><text:span text:style-name="T98"> € au débit</text:span></text:p>
            <text:p text:style-name="P34"><text:span text:style-name="T98">- Exercice 2019 : Reversement de </text:span><text:soft-page-break/><text:span text:style-name="T98">3</text:span><text:span text:style-name="T118">0,00</text:span><text:span text:style-name="T98"> €, au débit</text:span></text:p>
            <text:p text:style-name="P34"><text:span text:style-name="T98">- Exercice 2019 : Reversement de 3</text:span><text:span text:style-name="T118">00,0</text:span><text:span text:style-name="T98">0 €, au débit</text:span></text:p>
            <text:p text:style-name="P55">- Exercice 2019 : Reversement (262) de 2<text:span text:style-name="T140">00,</text:span>00 €, au débit</text:p>
            <text:p text:style-name="P34"><text:span text:style-name="T98">- Exercice 2019 : Bordereau 42 paiement relance, de 10 </text:span><text:span text:style-name="T118">000,00</text:span><text:span text:style-name="T98"> €, au crédit</text:span></text:p>
            <text:p text:style-name="P34"><text:span text:style-name="T98">- Exercice 2019 : Bord 51, de 11 </text:span><text:span text:style-name="T118">000,00</text:span><text:span text:style-name="T98"> €, au crédit</text:span></text:p>
            <text:p text:style-name="P55">- Exercice 2018 : Relance paiement suite rejet association Padlatarte, de 176 € <text:s/>au crédit</text:p>
            <text:p text:style-name="P34"><text:span text:style-name="T98">- Exercice 2018 : Institut Pasteur, 166,24 €, au débit</text:span></text:p>
            <text:p text:style-name="P34"><text:span text:style-name="T98">- Exercice 2018 : Acompte AJ Génération, 20</text:span><text:span text:style-name="T118">00</text:span><text:span text:style-name="T98">,00 €, au débit</text:span></text:p>
            <text:p text:style-name="P55">- Exercice 2018 : Acompte Car Philipin 1 020,00 € au débit</text:p>
            <text:p text:style-name="P55"/>
          </table:table-cell>
          <table:table-cell table:style-name="Tableau2.A13" office:value-type="string">
            <text:p text:style-name="P44"/>
            <text:p text:style-name="P34"><text:span text:style-name="T88">Les crédits des opérations des <text:s/>bordereaux, N° 42 (10 </text:span><text:span text:style-name="T108">000,00 </text:span><text:span text:style-name="T88">€) et N°51 (11 </text:span><text:span text:style-name="T108">000,00</text:span><text:span text:style-name="T88"> €) d’un montant de 21 </text:span><text:span text:style-name="T92">000,00</text:span><text:span text:style-name="T88"> €, ont été identifiées et soldées. </text:span></text:p>
            <text:p text:style-name="P47"><text:soft-page-break/></text:p>
            <text:p text:style-name="P34"><text:span text:style-name="T87">Les autres opérations au </text:span><text:span text:style-name="T50">débit 8</text:span><text:span text:style-name="T58">00</text:span><text:span text:style-name="T50"> €, 3</text:span><text:span text:style-name="T58">0,00</text:span><text:span text:style-name="T50"> €, 3</text:span><text:span text:style-name="T58">00,0</text:span><text:span text:style-name="T50">0 €, 2</text:span><text:span text:style-name="T58">00,00</text:span><text:span text:style-name="T50"> €, <text:s/>1</text:span><text:span text:style-name="T58">00,00</text:span><text:span text:style-name="T50"> €, 20</text:span><text:span text:style-name="T58">00,00</text:span><text:span text:style-name="T50"> €, 10</text:span><text:span text:style-name="T58">2</text:span><text:span text:style-name="T51">0,00 </text:span><text:span text:style-name="T50">€</text:span><text:span text:style-name="T87"> <text:s/>et au </text:span><text:span text:style-name="T62">crédit, 1</text:span><text:span text:style-name="T68">00,00 </text:span><text:span text:style-name="T62">€,</text:span><text:span text:style-name="T87"> sont transférées au compte 4678</text:span><text:span text:style-name="T91">P5159</text:span><text:span text:style-name="T87"> pour un montant total débiteur de 4</text:span><text:span text:style-name="T107">000,00</text:span><text:span text:style-name="T87"> €</text:span></text:p>
            <text:p text:style-name="P34"><text:span text:style-name="Marque_20_de_20_commentaire"/></text:p>
          </table:table-cell>
          <table:table-cell table:style-name="Tableau2.C13" office:value-type="string">
            <text:p text:style-name="P44"/>
            <text:p text:style-name="P34"><text:span text:style-name="T46">Réserve sur le solde anormalement débiteur du 5159 non justifié et non identifié : 4 527,44 € transférés sur le compte 4678</text:span><text:span text:style-name="T53">p</text:span><text:span text:style-name="T46">5159</text:span></text:p>
            <text:p text:style-name="P50"/>
          </table:table-cell>
        </table:table-row>
        <table:table-row table:style-name="Tableau2.1">
          <table:table-cell table:style-name="Tableau2.A14" office:value-type="string">
            <text:p text:style-name="P56"><text:s/></text:p>
            <text:p text:style-name="P66">585 – Virements internes</text:p>
            <text:p text:style-name="P34"><text:span text:style-name="T87">Trois virements non justifiés ont été effectués sur le compte pour le LP Padlatarte :</text:span></text:p>
            <text:p text:style-name="P34"><text:span text:style-name="T87">- DFT /DV 16/08/19 : 2 </text:span><text:span text:style-name="T107">000,00</text:span><text:span text:style-name="T87"> €</text:span></text:p>
            <text:p text:style-name="P34"><text:span text:style-name="T87">- DFT /DV 16/08/19 : 1 </text:span><text:span text:style-name="T107">900,00</text:span><text:span text:style-name="T87"> €</text:span></text:p>
            <text:p text:style-name="P34"><text:span text:style-name="T87">- DFT /DV 16/08/19 : <text:s text:c="3"/>7</text:span><text:span text:style-name="T107">00,00</text:span><text:span text:style-name="T87"> €</text:span></text:p>
            <text:p text:style-name="P43">Le détail mentionné pour chaque virement :</text:p>
            <text:p text:style-name="P34"><text:span text:style-name="T98">- </text:span><text:span text:style-name="T36">VIRT INTERNE 9</text:span><text:span text:style-name="T132">9</text:span><text:span text:style-name="T36">0000000100</text:span><text:span text:style-name="T132">9999</text:span><text:span text:style-name="T36"> LYCEE PRO Padlatarte</text:span></text:p>
            <text:p text:style-name="P29">CARTE BLEU LGT/4663</text:p>
            <text:p text:style-name="P34"><text:span text:style-name="T98">- </text:span><text:span text:style-name="T36">VIRT INTERNE 9</text:span><text:span text:style-name="T132">9</text:span><text:span text:style-name="T36">0000000100</text:span><text:span text:style-name="T132">9999</text:span><text:span text:style-name="T36"> LYCEE PRO Padlatarte</text:span></text:p>
            <text:p text:style-name="P29">CARTE BLEU LGT/4668</text:p>
            <text:p text:style-name="P34"><text:span text:style-name="T36">- VIRT INTERNE 9</text:span><text:span text:style-name="T132">9</text:span><text:span text:style-name="T36">0000000100</text:span><text:span text:style-name="T132">9999</text:span><text:span text:style-name="T36"> LYCEE PRO Padlatarte CB 2018</text:span></text:p>
            <text:p text:style-name="P55"/>
            <text:p text:style-name="P43"/>
          </table:table-cell>
          <table:table-cell table:style-name="Tableau2.A14" office:value-type="string">
            <text:p text:style-name="P44"/>
            <text:p text:style-name="P43">Rien ne permet de savoir comment solder le débit ainsi créé sur le compte 585</text:p>
          </table:table-cell>
          <table:table-cell table:style-name="Tableau2.C14" office:value-type="string">
            <text:p text:style-name="P64"/>
            <text:p text:style-name="P63"/>
            <text:p text:style-name="P63"/>
            <text:p text:style-name="P63"/>
            <text:p text:style-name="P63"/>
            <text:p text:style-name="P34"><text:span text:style-name="T46">Réserve sur le solde débiteur du compte 585 : 4 </text:span><text:span text:style-name="T53">000,00 </text:span><text:span text:style-name="T46">€ </text:span><text:span text:style-name="T60">transférés sur le compte 4678</text:span><text:span text:style-name="T61">P</text:span><text:span text:style-name="T60">585</text:span></text:p>
            <text:p text:style-name="P57"/>
          </table:table-cell>
        </table:table-row>
        <table:table-row table:style-name="Tableau2.1">
          <table:table-cell table:style-name="Tableau2.A15" table:number-columns-spanned="3" office:value-type="string">
            <text:p text:style-name="P58"><text:span text:style-name="T73"></text:span><text:span text:style-name="T74"> </text:span><text:span text:style-name="T77">2.</text:span><text:span text:style-name="T78"> LP Padlatarte 09</text:span><text:span text:style-name="T80">90098W</text:span>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3" office:value-type="string">
            <text:p text:style-name="P40"/>
            <text:p text:style-name="P34"><text:span text:style-name="T83">Remarques générales préalables</text:span><text:span text:style-name="T85"> : </text:span></text:p>
            <text:p text:style-name="P34"><text:span text:style-name="T87">&gt; Une seule validation de session, le 17 août sur toute la période du 01/01 au 31/08/2019</text:span></text:p>
            <text:p text:style-name="Default"><text:span text:style-name="T19">&gt; Pratique consistant à verser les bourses des familles ne fournissant pas de RIB sur le compte du LP lui-même : mouvements représentant 48 0</text:span><text:span text:style-name="T116">00,00</text:span><text:span text:style-name="T19"> €, pour l’année scolaire 2018/2019 </text:span><text:span text:style-name="T36">a priori</text:span><text:span text:style-name="T19"> sans reversement ultérieur aux intéressés. Ces opérations sont à ce jour incompréhensibles car sans trace dans la comptabilité de ce retour ; des recherches sont toujours en cours.</text:span></text:p>
            <text:p text:style-name="P1"/>
          </table:table-cell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54"/>
            <text:p text:style-name="P34"><text:span text:style-name="T96">Amortissement des immobilisations : </text:span></text:p>
            <text:p text:style-name="P34"><text:soft-page-break/><text:span text:style-name="T87">Aucune saisie à la date de la remise de service 06/09/2019</text:span></text:p>
            <text:p text:style-name="P56"><text:s text:c="2"/></text:p>
          </table:table-cell>
          <table:table-cell table:style-name="Tableau2.A4" office:value-type="string">
            <text:p text:style-name="P45"/>
            <text:p text:style-name="Standard"><text:span text:style-name="T19">Des saisies correctives et d’actualisation ont été </text:span><text:soft-page-break/><text:span text:style-name="T19">effectuées afin d'obtenir une </text:span><text:span text:style-name="T24">correspondance parfaite entre la comptabilité annexe (application EGIMMO) et la pièce 10 du compte financier 2019.</text:span></text:p>
            <text:p text:style-name="P43"/>
          </table:table-cell>
          <table:table-cell table:style-name="Tableau2.A3" office:value-type="string">
            <text:p text:style-name="P44"/>
          </table:table-cell>
        </table:table-row>
        <table:table-row table:style-name="Tableau2.1">
          <table:table-cell table:style-name="Tableau2.A4" office:value-type="string">
            <text:p text:style-name="P5"/>
            <text:p text:style-name="P6">44128 – Autres Subv. Coll. Rattachement </text:p>
            <text:p text:style-name="Default"><text:span text:style-name="T20">Une subvention de 7 800,00 € de l’exercice 2017 en attente pour le projet «Vivre ensemble».</text:span></text:p>
            <text:p text:style-name="P1">Les écritures validées au 17/08, sont :</text:p>
            <text:p text:style-name="P1">- N° 72 <text:s text:c="2"/>D_2181 / C_44128PROJ1</text:p>
            <text:p text:style-name="P1">- N° 237 D_441928DIV / C_44128PROJ1 </text:p>
            <text:p text:style-name="P1"/>
          </table:table-cell>
          <table:table-cell table:style-name="Tableau2.A4" office:value-type="string">
            <text:p text:style-name="P49"/>
            <text:p text:style-name="P47">Annulation des saisies :</text:p>
            <text:p text:style-name="P34"><text:span text:style-name="T88">- N° 269 : 44128PROJ1 &amp; 441928DIV (- 7 800 €)</text:span><text:span text:style-name="T87"> qui disséminaient sans justification ce débit sur d’autres comptes.</text:span></text:p>
            <text:p text:style-name="P43"/>
            <text:p text:style-name="P34"><text:span text:style-name="T87">A ce jour la subvention de 7 800 € n’est pas identifiée. </text:span></text:p>
            <text:p text:style-name="P43"/>
          </table:table-cell>
          <table:table-cell table:style-name="Tableau2.A3" office:value-type="string">
            <text:p text:style-name="P44"/>
            <text:p text:style-name="P43"/>
            <text:p text:style-name="P43"/>
            <text:p text:style-name="P34"><text:span text:style-name="T46">Réserve sur le solde anormalement débiteur de 7 800,00 €, déplacé sur le compte </text:span><text:span text:style-name="T48">4678P</text:span><text:span text:style-name="T59">44128</text:span></text:p>
          </table:table-cell>
        </table:table-row>
        <table:table-row table:style-name="Tableau2.1">
          <table:table-cell table:style-name="Tableau2.A4" office:value-type="string">
            <text:p text:style-name="P53"/>
            <text:p text:style-name="P34"><text:span text:style-name="T96">441912 – Av Sub Etat Bourses et primes </text:span></text:p>
            <text:p text:style-name="P4"/>
            <text:p text:style-name="Default"><text:span text:style-name="T21">&gt; A la remise de service le</text:span><text:span text:style-name="T35"> </text:span><text:span text:style-name="T21">r</text:span><text:span text:style-name="T20">eliquat subventions Bourses Nationales pour un montant de 69 </text:span><text:span text:style-name="T107">000,00</text:span><text:span text:style-name="T20"> €</text:span></text:p>
            <text:p text:style-name="Default"><text:span text:style-name="T20">Liste des bénéficiaires non fournie</text:span></text:p>
            <text:p text:style-name="P1"/>
            <text:p text:style-name="P52">Bourses nationales </text:p>
            <text:p text:style-name="P34"><text:span text:style-name="T87">Les virements effectués des bourses des familles sans RIB <text:s/>sur le compte du LP Padlatarte durant l’année scolaire 2018/2019 :</text:span></text:p>
            <text:p text:style-name="P34"><text:span text:style-name="T87">- 1</text:span><text:span text:style-name="T121">er</text:span><text:span text:style-name="T87"> trimestre : 9 </text:span><text:span text:style-name="T107">000,00</text:span><text:span text:style-name="T87"> €</text:span></text:p>
            <text:p text:style-name="P34"><text:span text:style-name="T87">- 2</text:span><text:span text:style-name="T121">è</text:span><text:span text:style-name="T87"> et 3</text:span><text:span text:style-name="T121">ème</text:span><text:span text:style-name="T87"> trimestres : 38 </text:span><text:span text:style-name="T107">000,00</text:span><text:span text:style-name="T87"> €</text:span></text:p>
            <text:p text:style-name="P3"/>
          </table:table-cell>
          <table:table-cell table:style-name="Tableau2.A4" office:value-type="string">
            <text:p text:style-name="P49"/>
            <text:p text:style-name="P34"><text:span text:style-name="T88">Au 31/12/2019 des règlements ont pu être assurés à des familles pour un montant de </text:span><text:span text:style-name="T24">15 </text:span><text:span text:style-name="T26">000,00</text:span><text:span text:style-name="T24"> €.</text:span></text:p>
            <text:p text:style-name="P47"/>
            <text:p text:style-name="P34"><text:span text:style-name="T88">La part des bourses non réglée a été transférée dans le compte </text:span><text:span text:style-name="T97">4663 – Virements à réimputer</text:span><text:span text:style-name="T88">, selon la répartition suivante : </text:span></text:p>
            <text:p text:style-name="P34"><text:span text:style-name="T88">- Bourses rejetées : 8</text:span><text:span text:style-name="T108">00</text:span><text:span text:style-name="T88">,00 €</text:span></text:p>
            <text:p text:style-name="P34"><text:span text:style-name="T88">- Bourses des familles sans RIB : 15 </text:span><text:span text:style-name="T108">000,00</text:span><text:span text:style-name="T88"> €</text:span></text:p>
            <text:p text:style-name="P47"/>
          </table:table-cell>
          <table:table-cell table:style-name="Tableau2.A3" office:value-type="string">
            <text:p text:style-name="P44"/>
            <text:p text:style-name="P43"/>
            <text:p text:style-name="P34"><text:span text:style-name="T46">Un audit a été demandé au rectorat de </text:span><text:span text:style-name="T53">Lazone</text:span><text:span text:style-name="T46"> sur le devenir de ces « bourses sans RIB » lors des exercices précédents. </text:span></text:p>
          </table:table-cell>
        </table:table-row>
        <table:table-row table:style-name="Tableau2.1">
          <table:table-cell table:style-name="Tableau2.A4" office:value-type="string">
            <text:p text:style-name="P53"/>
            <text:p text:style-name="P52">5117 – Chèques vacances en encaissement </text:p>
            <text:p text:style-name="P34"><text:span text:style-name="T87">A la remise de service il est question d’une somme de 220,00 € "</text:span><text:span text:style-name="T98">En attente d’encaissement</text:span><text:span text:style-name="T87">". Au </text:span><text:span text:style-name="T126">Cofi18, le développement disait : "</text:span><text:span text:style-name="T125">FQE 2 ET 21 VOIR SI RECU LES SOMMES</text:span><text:span text:style-name="T126">"</text:span></text:p>
            <text:p text:style-name="P52"/>
          </table:table-cell>
          <table:table-cell table:style-name="Tableau2.A4" office:value-type="string">
            <text:p text:style-name="P53"/>
          </table:table-cell>
          <table:table-cell table:style-name="Tableau2.A3" office:value-type="string">
            <text:p text:style-name="P64"/>
            <text:p text:style-name="P34"><text:span text:style-name="T46">Réserve sur le solde débiteur du 5117 non justifié et non identifié ; 220,00 € transférés sur le compte 4678</text:span><text:span text:style-name="T54">P</text:span><text:span text:style-name="T46">5117</text:span></text:p>
            <text:p text:style-name="P50"/>
          </table:table-cell>
        </table:table-row>
        <table:table-row table:style-name="Tableau2.1">
          <table:table-cell table:style-name="Tableau2.A4" office:value-type="string">
            <text:p text:style-name="P53"/>
            <text:p text:style-name="P52">5159 – Trésor reglts en cours</text:p>
            <text:p text:style-name="P34"><text:span text:style-name="T126">A la remise de service, le solde de ce compte <text:s/>est anormalement créditeur de 1 444,58 €. Ce solde est justifiée par l’opération </text:span><text:soft-page-break/><text:span text:style-name="T126">suivante : "RESERVATION MINIBUS/PASSATION 09/2019-MANDAT A FAIRE"</text:span><text:span text:style-name="T96"> <text:s/></text:span></text:p>
            <text:p text:style-name="P52"/>
            <text:p text:style-name="P34"><text:span text:style-name="T19">Opération de l’exercice 2018 non mandatée dans la comptabilité budgétaire.</text:span></text:p>
            <text:p text:style-name="P52"/>
          </table:table-cell>
          <table:table-cell table:style-name="Tableau2.A4" office:value-type="string">
            <text:p text:style-name="P2"/>
          </table:table-cell>
          <table:table-cell table:style-name="Tableau2.A3" office:value-type="string">
            <text:p text:style-name="P64"/>
            <text:p text:style-name="P34"><text:span text:style-name="T46">Réserve sur le solde anormalement débiteur du 5159, non justifié et non identifié : 1 444,58 € </text:span><text:soft-page-break/><text:span text:style-name="T46">transférés sur le compte 4678</text:span><text:span text:style-name="T54">P</text:span><text:span text:style-name="T46">5159</text:span></text:p>
            <text:p text:style-name="P50"/>
          </table:table-cell>
        </table:table-row>
        <table:table-row table:style-name="Tableau2.1">
          <table:table-cell table:style-name="Tableau2.A4" office:value-type="string">
            <text:p text:style-name="P53"/>
            <text:p text:style-name="P52">531 – Caisse <text:s text:c="2"/></text:p>
            <text:p text:style-name="P34"><text:span text:style-name="T87">Solde créditeur anormal de <text:s text:c="9"/>2 </text:span><text:span text:style-name="T109">000,00</text:span><text:span text:style-name="T87"> €</text:span></text:p>
            <text:p text:style-name="P43"/>
            <text:p text:style-name="P43"/>
          </table:table-cell>
          <table:table-cell table:style-name="Tableau2.A4" office:value-type="string">
            <text:p text:style-name="P48"/>
            <text:p text:style-name="P47">Pour le COFI 2019, des virements internes sur DFT ont été effectués pour rétablir la situation de la caisse</text:p>
            <text:p text:style-name="P43"/>
          </table:table-cell>
          <table:table-cell table:style-name="Tableau2.A3" office:value-type="string">
            <text:p text:style-name="P44"/>
            <text:p text:style-name="P43"/>
          </table:table-cell>
        </table:table-row>
        <table:table-row table:style-name="Tableau2.1">
          <table:table-cell table:style-name="Tableau2.A2" table:number-columns-spanned="3" office:value-type="string">
            <text:p text:style-name="P58"><text:span text:style-name="T73"></text:span><text:span text:style-name="T74"> </text:span><text:span text:style-name="T77">3.</text:span><text:span text:style-name="T78"> Collège Hermenkon 09</text:span><text:span text:style-name="T81">90997Y</text:span>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3" office:value-type="string">
            <text:p text:style-name="P40"/>
            <text:p text:style-name="P34"><text:span text:style-name="T83">Remarques générales préalables</text:span><text:span text:style-name="T85"> : </text:span></text:p>
            <text:p text:style-name="P43">&gt; Le module Régie-GFC n’est pas utilisé</text:p>
            <text:p text:style-name="P34"><text:span text:style-name="T87">&gt; Amortissements : aucun document justificatif à la remise de service</text:span></text:p>
            <text:p text:style-name="P43">&gt; Archivage de toutes les pièces comptables au collège</text:p>
            <text:p text:style-name="P43"/>
          </table:table-cell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51"/>
            <text:p text:style-name="P50">5112 – Comptes Chèques </text:p>
            <text:p text:style-name="P34"><text:span text:style-name="T87">A la remise de service, le solde de ce compte est anormalement créditeur de 9</text:span><text:span text:style-name="T110">00,00</text:span><text:span text:style-name="T87"> €, le détail des opérations formant ce solde :</text:span></text:p>
            <text:p text:style-name="P34"><text:span text:style-name="T87">- Trop perçu FQE 1 : </text:span><text:span text:style-name="T110">30,00</text:span><text:span text:style-name="T87"> €</text:span></text:p>
            <text:p text:style-name="P34"><text:span text:style-name="T87">- En attente FQE suite remise de Chq de 3</text:span><text:span text:style-name="T110">00,00</text:span><text:span text:style-name="T87"> € et 50</text:span><text:span text:style-name="T110">0,00</text:span><text:span text:style-name="T87"> €</text:span></text:p>
            <text:p text:style-name="P43"/>
          </table:table-cell>
          <table:table-cell table:style-name="Tableau2.A4" office:value-type="string">
            <text:p text:style-name="P44"/>
            <text:p text:style-name="P43"/>
            <text:p text:style-name="P34"><text:span text:style-name="T88">Des régularisations ont été effectuées pour un montant de 8</text:span><text:span text:style-name="T111">00,00</text:span><text:span text:style-name="T88"> €</text:span></text:p>
            <text:p text:style-name="P43"/>
            <text:p text:style-name="P43"/>
            <text:p text:style-name="P43"/>
          </table:table-cell>
          <table:table-cell table:style-name="Tableau2.A3" office:value-type="string">
            <text:p text:style-name="P44"/>
            <text:p text:style-name="P34"><text:span text:style-name="T62">Solde anormalement créditeur du 5112 non justifié et non identifié : 10</text:span><text:span text:style-name="T65">0,00</text:span><text:span text:style-name="T62"> € transférés sur le compte 4678</text:span><text:span text:style-name="T70">P</text:span><text:span text:style-name="T62">5112</text:span></text:p>
            <text:p text:style-name="P65"/>
          </table:table-cell>
        </table:table-row>
        <table:table-row table:style-name="Tableau2.1">
          <table:table-cell table:style-name="Tableau2.A2" table:number-columns-spanned="3" office:value-type="string">
            <text:p text:style-name="P58"><text:span text:style-name="T73"></text:span><text:span text:style-name="T74"> </text:span><text:span text:style-name="T40">4.</text:span><text:span text:style-name="T75"> </text:span><text:span text:style-name="T78">Collège Yslatif 09</text:span><text:span text:style-name="T81">90096X</text:span>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3" office:value-type="string">
            <text:p text:style-name="P40"/>
            <text:p text:style-name="P34"><text:span text:style-name="T83">Remarques générales préalables</text:span><text:span text:style-name="T85"> : </text:span></text:p>
            <text:p text:style-name="P43">&gt; Le module Régie-GFC n’est pas utilisé</text:p>
            <text:p text:style-name="P34"><text:span text:style-name="T87">&gt; L’extourne non utilisée : les factures sont réglées par ordres de paiement <text:s/></text:span></text:p>
            <text:p text:style-name="P43"/>
          </table:table-cell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53"/>
            <text:p text:style-name="P52">4081 - Factures non parvenues </text:p>
            <text:p text:style-name="P34"><text:span text:style-name="T87">A la remise de service le solde créditeur de ce compte, était de 10 </text:span><text:span text:style-name="T93">000,00</text:span><text:span text:style-name="T87"> €, datant de l’exercice 2016</text:span></text:p>
            <text:p text:style-name="P43"/>
          </table:table-cell>
          <table:table-cell table:style-name="Tableau2.A4" office:value-type="string">
            <text:p text:style-name="P44"/>
            <text:p text:style-name="P34"><text:span text:style-name="T87">Aucun détail, aucune justification, aucune piste d’identification.<text:line-break/></text:span><text:span text:style-name="T88">Il semble pertinent de suggérer à l’ordonnateur de pratiquer lors de l’exercice 2021 une recette sur le compte 777.</text:span></text:p>
            <text:p text:style-name="P43"/>
          </table:table-cell>
          <table:table-cell table:style-name="Tableau2.A3" office:value-type="string">
            <text:p text:style-name="P44"/>
            <text:p text:style-name="P34"><text:span text:style-name="T62">Solde créditeur du 4081 : 10 </text:span><text:span text:style-name="T70">000,00</text:span><text:span text:style-name="T62"> € transférés sur le compte 4678</text:span><text:span text:style-name="T69">P</text:span><text:span text:style-name="T62">4081</text:span></text:p>
          </table:table-cell>
        </table:table-row>
        <table:table-row table:style-name="Tableau2.1">
          <table:table-cell table:style-name="Tableau2.A4" office:value-type="string">
            <text:p text:style-name="P51"/>
            <text:p text:style-name="P34"><text:span text:style-name="T85">4713C – repas commensaux </text:span></text:p>
            <text:p text:style-name="P34"><text:span text:style-name="T87">A la remise de service, le solde de ce compte est débiteur de </text:span><text:span text:style-name="T110">300,00</text:span><text:span text:style-name="T87"> €, le détail des opérations formant ce solde :</text:span></text:p>
            <text:p text:style-name="P34"><text:span text:style-name="T87">- Exercice 2019 / 4713C-2 : </text:span><text:soft-page-break/><text:span text:style-name="T87">2</text:span><text:span text:style-name="T110">00,00</text:span><text:span text:style-name="T87"> €, avec la mention </text:span><text:span text:style-name="T98">« Manque position des comptes entre 2 dates pour vérifier les comptes ».</text:span></text:p>
            <text:p text:style-name="P34"><text:span text:style-name="T87">- Exercice 2019 / 4713C-3 : 7</text:span><text:span text:style-name="T110">0,00</text:span><text:span text:style-name="T87"> €, avec la mention « </text:span><text:span text:style-name="T98">Manque position des comptes entre 2 dates pour vérifier les comptes</text:span><text:span text:style-name="T87">».</text:span></text:p>
            <text:p text:style-name="P41"/>
          </table:table-cell>
          <table:table-cell table:style-name="Tableau2.A4" office:value-type="string">
            <text:p text:style-name="P42"/>
            <text:p text:style-name="P43"/>
            <text:p text:style-name="P43"/>
            <text:p text:style-name="P43"/>
            <text:p text:style-name="P43"/>
            <text:p text:style-name="P43"/>
            <text:p text:style-name="P34"><text:span text:style-name="T88">Des encaissements ont </text:span><text:soft-page-break/><text:span text:style-name="T88">été effectués sur ce compte pour un montant de 9</text:span><text:span text:style-name="T111">0,00 </text:span><text:span text:style-name="T88">€.</text:span></text:p>
          </table:table-cell>
          <table:table-cell table:style-name="Tableau2.A3" office:value-type="string">
            <text:p text:style-name="P44"/>
            <text:p text:style-name="P43"/>
            <text:p text:style-name="P43"/>
            <text:p text:style-name="P43"/>
            <text:p text:style-name="P43"/>
            <text:p text:style-name="P43"/>
            <text:p text:style-name="P34"><text:span text:style-name="T46">Réserve sur le solde </text:span><text:soft-page-break/><text:span text:style-name="T46">débiteur du 4713 non justifié et non identifié : 1</text:span><text:span text:style-name="T55">00,00</text:span><text:span text:style-name="T46"> € transférés sur le compte 4678</text:span><text:span text:style-name="T54">P</text:span><text:span text:style-name="T46">4713</text:span></text:p>
          </table:table-cell>
        </table:table-row>
        <table:table-row table:style-name="Tableau2.1">
          <table:table-cell table:style-name="Tableau2.A4" office:value-type="string">
            <text:p text:style-name="P53"/>
            <text:p text:style-name="P52">5112– Compte chèques </text:p>
            <text:p text:style-name="P34"><text:span text:style-name="T87">Parmi la liste des opérations, il est question notamment d’une FQE 32 pour des encaissements de chèques non réalisés pour un montant de 1 4</text:span><text:span text:style-name="T112">00,00</text:span><text:span text:style-name="T87"> € de l’exercice 2018. </text:span></text:p>
            <text:p text:style-name="P43"/>
            <text:p text:style-name="P43">Aucun document ou dossier de suivi </text:p>
            <text:p text:style-name="P43"/>
          </table:table-cell>
          <table:table-cell table:style-name="Tableau2.A4" office:value-type="string">
            <text:p text:style-name="P44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leau2.A3" office:value-type="string">
            <text:p text:style-name="P44"/>
            <text:p text:style-name="P43"/>
            <text:p text:style-name="P43"/>
            <text:p text:style-name="P34"><text:span text:style-name="T46">Réserve sur le solde débiteur de ce compte, soit : 1 </text:span><text:span text:style-name="T56">000,00</text:span><text:span text:style-name="T46"> €, transférés dans le compte 4678</text:span><text:span text:style-name="T54">P</text:span><text:span text:style-name="T46">5112</text:span></text:p>
            <text:p text:style-name="P50"/>
          </table:table-cell>
        </table:table-row>
        <table:table-row table:style-name="Tableau2.1">
          <table:table-cell table:style-name="Tableau2.A4" office:value-type="string">
            <text:p text:style-name="P53"/>
            <text:p text:style-name="P34"><text:span text:style-name="T96">5159 – Trésor Règlts en cours de traitement </text:span></text:p>
            <text:p text:style-name="P34"><text:span text:style-name="T87">A la remise de service, le solde de ce compte est créditeur de </text:span><text:span text:style-name="T112">30</text:span><text:span text:style-name="T87">,00 €, pour l’exercice 2017, le détail de l’opération formant ce solde, est «</text:span><text:span text:style-name="T98">BN </text:span><text:span text:style-name="T119">A</text:span><text:span text:style-name="T98"> SOLDER</text:span><text:span text:style-name="T87"> »</text:span></text:p>
          </table:table-cell>
          <table:table-cell table:style-name="Tableau2.A4" office:value-type="string">
            <text:p text:style-name="P44"/>
          </table:table-cell>
          <table:table-cell table:style-name="Tableau2.A3" office:value-type="string">
            <text:p text:style-name="P44"/>
            <text:p text:style-name="P34"><text:span text:style-name="T62">Le solde créditeur de cette opération non identifiée est de </text:span><text:span text:style-name="T71">30</text:span><text:span text:style-name="T62">,00 €</text:span></text:p>
            <text:p text:style-name="P60"/>
            <text:p text:style-name="P24"/>
            <text:p text:style-name="P24"/>
            <text:p text:style-name="P24"/>
            <text:p text:style-name="P28"/>
          </table:table-cell>
        </table:table-row>
        <table:table-row table:style-name="Tableau2.1">
          <table:table-cell table:style-name="Tableau2.A2" table:number-columns-spanned="3" office:value-type="string">
            <text:p text:style-name="P58"><text:span text:style-name="T73"></text:span><text:span text:style-name="T74"> </text:span><text:span text:style-name="T77">5.</text:span><text:span text:style-name="T78"> Collège Lersikon 09</text:span><text:span text:style-name="T82">90095V</text:span>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3" office:value-type="string">
            <text:p text:style-name="P40"/>
            <text:p text:style-name="P34"><text:span text:style-name="T83">Remarques générales préalables</text:span><text:span text:style-name="T85"> : </text:span></text:p>
            <text:p text:style-name="P43">&gt; Le module Régie-GFC n’est pas utilisé</text:p>
            <text:p text:style-name="P34"><text:span text:style-name="T87">&gt; A la remise de service, aucune recette sur le SRH ni les bourses, ni les voyages depuis janvier.</text:span></text:p>
            <text:p text:style-name="P34"><text:span text:style-name="T87">&gt; Extourne non utilisée : les factures sont réglées par ordres de paiement</text:span></text:p>
            <text:p text:style-name="P34"><text:span text:style-name="T87">&gt; Des factures d’un montant de 6 </text:span><text:span text:style-name="T112">000,0</text:span><text:span text:style-name="T87">0 € relatives au contrat copieur sont à ce jour non mandatées : litige entre le collège et le fournisseur <text:s text:c="3"/></text:span></text:p>
            <text:p text:style-name="P31"><text:s/></text:p>
          </table:table-cell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53"/>
            <text:p text:style-name="P52">4081 - Factures non parvenues </text:p>
            <text:p text:style-name="P34"><text:span text:style-name="T87">A la remise de service le solde de ce compte était créditeur de <text:s text:c="7"/>43 0</text:span><text:span text:style-name="T112">00,00</text:span><text:span text:style-name="T87"> €. Le lettrage de la remise de service indique :</text:span></text:p>
            <text:p text:style-name="P34"><text:span text:style-name="T98">- Exercice 2016 : FACT RESTAURATION EN ATTENTE (20 000 €)</text:span></text:p>
            <text:p text:style-name="P34"><text:span text:style-name="T98">- Exercice 2018 : FACT NON PARVENUES 2016. BD 28 ET 29 (14 </text:span><text:span text:style-name="T101">000,00 </text:span><text:span text:style-name="T98">€)</text:span></text:p>
            <text:p text:style-name="P34"><text:span text:style-name="T98">-  Exercice 2018 : bord 38 (8 </text:span><text:span text:style-name="T119">000,00</text:span><text:span text:style-name="T98"> €) </text:span></text:p>
            <text:p text:style-name="P55"/>
          </table:table-cell>
          <table:table-cell table:style-name="Tableau2.A4" office:value-type="string">
            <text:p text:style-name="P44"/>
            <text:p text:style-name="P43"/>
            <text:p text:style-name="P43"/>
            <text:p text:style-name="P34"><text:span text:style-name="T88">Règlement de la facture « </text:span><text:span text:style-name="T99">Trésorerie</text:span><text:span text:style-name="T88"> » de l’exercice 2018 pour un montant 1</text:span><text:span text:style-name="T113">2 000,00</text:span><text:span text:style-name="T88"> €</text:span><text:span text:style-name="T87"> </text:span></text:p>
          </table:table-cell>
          <table:table-cell table:style-name="Tableau2.A3" office:value-type="string">
            <text:p text:style-name="P62"/>
            <text:p text:style-name="P61"/>
            <text:p text:style-name="P61"/>
            <text:p text:style-name="P34"><text:span text:style-name="T62">Réserve sur le solde créditeur du 4081 : 30 </text:span><text:span text:style-name="T71">000,00</text:span><text:span text:style-name="T62"> €, transférés au 4678</text:span><text:span text:style-name="T69">P</text:span><text:span text:style-name="T62">4081</text:span></text:p>
          </table:table-cell>
        </table:table-row>
        <text:soft-page-break/>
        <table:table-row table:style-name="Tableau2.1">
          <table:table-cell table:style-name="Tableau2.A4" office:value-type="string">
            <text:p text:style-name="P40"/>
            <text:p text:style-name="P52">41110 <text:s/>– Familles frais scol. Ex ant <text:s text:c="3"/></text:p>
            <text:p text:style-name="P34"><text:span text:style-name="T87">Solde débiteur de 44 </text:span><text:span text:style-name="T114">000,00</text:span><text:span text:style-name="T87"> €, le lettrage de la remise de service allègue :</text:span></text:p>
            <text:p text:style-name="P34"><text:span text:style-name="T98">- Ex 2019 : Ajustement et correction base suite Pb de paramétrage : 36 </text:span><text:span text:style-name="T120">000,00</text:span><text:span text:style-name="T98"> €</text:span></text:p>
            <text:p text:style-name="P34"><text:span text:style-name="T98">- Ex 2016 : Créances avant 2017 : 13</text:span><text:span text:style-name="T120">0,00</text:span><text:span text:style-name="T98"> €</text:span></text:p>
            <text:p text:style-name="P34"><text:span text:style-name="T98">- Ex 2017 : Créances avant 2018 : 1 8</text:span><text:span text:style-name="T120">00,00</text:span><text:span text:style-name="T98"> €</text:span></text:p>
            <text:p text:style-name="P34"><text:span text:style-name="T98">- Ex 2018 : Créances 2018 : 6 0</text:span><text:span text:style-name="T120">00,00</text:span><text:span text:style-name="T98"> €</text:span></text:p>
            <text:p text:style-name="P55"/>
          </table:table-cell>
          <table:table-cell table:style-name="Tableau2.A4" office:value-type="string">
            <text:p text:style-name="P44"/>
            <text:p text:style-name="P43"/>
            <text:p text:style-name="P43">Quelques encaissements ont pu être faits.</text:p>
            <text:p text:style-name="P43"/>
            <text:p text:style-name="P34"><text:span text:style-name="T19">La part des créances issue d’une « </text:span><text:span text:style-name="T36">correction de paramétrage de la base</text:span><text:span text:style-name="T19"> » 36 </text:span><text:span text:style-name="T27">000,00</text:span><text:span text:style-name="T19"> € de 2017 et le solde des créances 2018 de 3 </text:span><text:span text:style-name="T135">000,00</text:span><text:span text:style-name="T19"> € sont irrécouvrables, car aucune liste des débiteurs n’existe.</text:span></text:p>
            <text:p text:style-name="P43"/>
          </table:table-cell>
          <table:table-cell table:style-name="Tableau2.A3" office:value-type="string">
            <text:p text:style-name="P44"/>
            <text:p text:style-name="P43"/>
            <text:p text:style-name="P43"/>
            <text:p text:style-name="P65"/>
            <text:p text:style-name="P34"><text:span text:style-name="T46">Réserve sur le solde débiteur du compte 41110 : 40 0</text:span><text:span text:style-name="T57">00,00</text:span><text:span text:style-name="T46"> €, transférés dans 4678</text:span><text:span text:style-name="T54">P</text:span><text:span text:style-name="T46">41110</text:span></text:p>
          </table:table-cell>
        </table:table-row>
        <table:table-row table:style-name="Tableau2.1">
          <table:table-cell table:style-name="Tableau2.A4" office:value-type="string">
            <text:p text:style-name="P53"/>
            <text:p text:style-name="P52">441928- AV Autres SUB/CTR </text:p>
            <text:p text:style-name="P34"><text:span text:style-name="T87">A la remise de service ce compte mentionne pour un montant au débit de 11 </text:span><text:span text:style-name="T114">000,00</text:span><text:span text:style-name="T87"> € </text:span><text:span text:style-name="T98">« en attente d’une sub voyage </text:span><text:span text:style-name="T120">Pérou </text:span><text:span text:style-name="T98">en 2018</text:span><text:span text:style-name="T87"> ».</text:span></text:p>
            <text:p text:style-name="P43"/>
            <text:p text:style-name="P34"><text:span text:style-name="T19">Il s’agit d’une subvention de 2018 du CD9</text:span><text:span text:style-name="T135">9 </text:span><text:span text:style-name="T19">non encore perçue.</text:span></text:p>
            <text:p text:style-name="P43"/>
          </table:table-cell>
          <table:table-cell table:style-name="Tableau2.A4" office:value-type="string">
            <text:p text:style-name="P44"/>
            <text:p text:style-name="P34"><text:span text:style-name="T88">Contact a été établi avec le CD9</text:span><text:span text:style-name="T115">9</text:span><text:span text:style-name="T88">.</text:span></text:p>
            <text:p text:style-name="P34"><text:span text:style-name="T88">Selon le CD9</text:span><text:span text:style-name="T115">9</text:span><text:span text:style-name="T88"> il pourrait s’agir d’un oubli.</text:span></text:p>
            <text:p text:style-name="P34"><text:span text:style-name="T88">Une régularisation serait décidée par CD9</text:span><text:span text:style-name="T95">9</text:span><text:span text:style-name="T88"> au dernier trimestre 2020.</text:span><text:span text:style-name="T87"> <text:s/></text:span></text:p>
            <text:p text:style-name="P43"/>
          </table:table-cell>
          <table:table-cell table:style-name="Tableau2.A3" office:value-type="string">
            <text:p text:style-name="P44"/>
            <text:p text:style-name="P34"><text:span text:style-name="T46">En attendant un éventuel versement par le CD9</text:span><text:span text:style-name="T57">9</text:span><text:span text:style-name="T46">, la réserve porte donc sur le défaut de perception de la recette d’un montant de 11 </text:span><text:span text:style-name="T57">000</text:span><text:span text:style-name="T46">,00 €, déplacés sur le compte 44128 AUTRES SUBV.COLL.RATTACHEMENT</text:span></text:p>
            <text:p text:style-name="P65"/>
          </table:table-cell>
        </table:table-row>
        <table:table-row table:style-name="Tableau2.1">
          <table:table-cell table:style-name="Tableau2.A4" office:value-type="string">
            <text:p text:style-name="P53"/>
            <text:p text:style-name="P52">4664 – Excédents de versements à rembourser </text:p>
            <text:p text:style-name="P34"><text:span text:style-name="T87">A la remise de service ce compte mentionne pour un montant au crédit de 7</text:span><text:span text:style-name="T114">00,0</text:span><text:span text:style-name="T87">0 €, pour l’exercice 2018, « </text:span><text:span text:style-name="T36">CB </text:span><text:span text:style-name="T133">CARREOUF</text:span><text:span text:style-name="T36">/PB LORS COFI/MDT COMPTA BUD PAS COMPTA GENE ALORS QUE TRANSFERT FAIT</text:span><text:span text:style-name="T19"> »</text:span></text:p>
            <text:p text:style-name="P43"/>
          </table:table-cell>
          <table:table-cell table:style-name="Tableau2.A4" office:value-type="string">
            <text:p text:style-name="P44"/>
            <text:p text:style-name="P43">Cette opération n’est pas justifiée par des documents et n’est donc pas clairement identifiable </text:p>
            <text:p text:style-name="P43"/>
          </table:table-cell>
          <table:table-cell table:style-name="Tableau2.A3" office:value-type="string">
            <text:p text:style-name="P44"/>
            <text:p text:style-name="P43"/>
            <text:p text:style-name="P43"/>
            <text:p text:style-name="P34"><text:span text:style-name="T62">Solde créditeur du 4664 non identifié : 7</text:span><text:span text:style-name="T72">00,0</text:span><text:span text:style-name="T62">0 €, transférés au 4678</text:span><text:span text:style-name="T69">P</text:span><text:span text:style-name="T62">4664</text:span></text:p>
          </table:table-cell>
        </table:table-row>
        <table:table-row table:style-name="Tableau2.1">
          <table:table-cell table:style-name="Tableau2.A4" office:value-type="string">
            <text:p text:style-name="P53"/>
            <text:p text:style-name="P34"><text:span text:style-name="T96">5117– Effets <text:s/>impayés :</text:span></text:p>
            <text:p text:style-name="P35"><text:span text:style-name="T87">A la remise de service le détail des opérations format ce solde créditeur de 500,</text:span><text:span text:style-name="T94">00</text:span><text:span text:style-name="T87"> € :</text:span></text:p>
            <text:p text:style-name="P34"><text:span text:style-name="T98">&gt; Exercice 2019 : A solder - 1</text:span><text:span text:style-name="T120">0</text:span><text:span text:style-name="T98">,</text:span><text:span text:style-name="T120">0</text:span><text:span text:style-name="T98">0 €, au crédit <text:s/></text:span></text:p>
            <text:p text:style-name="P34"><text:span text:style-name="T98">&gt; Exercice <text:s/>2018 - </text:span><text:span text:style-name="T120">UNTEL</text:span><text:span text:style-name="T98"> 40,</text:span><text:span text:style-name="T102">0</text:span><text:span text:style-name="T98">0 €, au débit</text:span></text:p>
            <text:p text:style-name="P34"><text:span text:style-name="T98">&gt; Exercice 2018- </text:span><text:span text:style-name="T102">DUGENOU</text:span><text:span text:style-name="T98"> : 1</text:span><text:span text:style-name="T120">00</text:span><text:span text:style-name="T98">,</text:span><text:span text:style-name="T120">0</text:span><text:span text:style-name="T98">0 €, au débit</text:span></text:p>
            <text:p text:style-name="P34"><text:span text:style-name="T98">&gt; Exercice <text:s/>2018- </text:span><text:span text:style-name="T120">BIDULE </text:span><text:span text:style-name="T98">: 2</text:span><text:span text:style-name="T120">00</text:span><text:span text:style-name="T98">,</text:span><text:span text:style-name="T120">0</text:span><text:span text:style-name="T98">0 €, au débit</text:span></text:p>
            <text:p text:style-name="P34"><text:span text:style-name="T98">&gt; Exercice 2018- </text:span><text:span text:style-name="T120">CHOSE</text:span><text:span text:style-name="T98"> : 1</text:span><text:span text:style-name="T102">00</text:span><text:span text:style-name="T98">,00 €, au débit </text:span></text:p>
            <text:p text:style-name="P55"/>
          </table:table-cell>
          <table:table-cell table:style-name="Tableau2.A4" office:value-type="string">
            <text:p text:style-name="P44"/>
            <text:p text:style-name="P43"/>
            <text:p text:style-name="P43"/>
            <text:p text:style-name="P43"/>
            <text:p text:style-name="P34"><text:span text:style-name="T88">Un impayé sur quatre a pu être perçu, pour</text:span><text:span text:style-name="T87"> </text:span><text:span text:style-name="T88">1</text:span><text:span text:style-name="T115">00,0</text:span><text:span text:style-name="T88">0 </text:span></text:p>
            <text:p text:style-name="P47"/>
            <text:p text:style-name="P43">Pas de trace des autres impayés, pas de dossier ni de précision sur les créances initiales, qui permettraient de les traiter.</text:p>
            <text:p text:style-name="P43"/>
          </table:table-cell>
          <table:table-cell table:style-name="Tableau2.A3" office:value-type="string">
            <text:p text:style-name="P44"/>
            <text:p text:style-name="P34"><text:span text:style-name="T46">Réserve sur le recouvrement compromis du solde débiteur au compte 5117 : 3</text:span><text:span text:style-name="T57">00,0</text:span><text:span text:style-name="T46">0 €, transférés au compte 4678</text:span><text:span text:style-name="T54">P</text:span><text:span text:style-name="T46">5117</text:span></text:p>
            <text:p text:style-name="P50"/>
          </table:table-cell>
        </table:table-row>
      </table:table>
      <text:p text:style-name="P30"><text:soft-page-break/></text:p>
      <text:p text:style-name="P73"/>
      <text:p text:style-name="P74"><text:span text:style-name="T30">Je vous prie d'agréer, Monsieur le </text:span><text:span text:style-name="T19">directeur départemental des Finances publiques</text:span><text:span text:style-name="T30">, l'assurance de ma considération distinguée.</text:span></text:p>
      <text:p text:style-name="P32"/>
      <text:p text:style-name="P24"/>
      <text:p text:style-name="P24"/>
      <text:p text:style-name="P24"/>
      <text:p text:style-name="Standard"><text:span text:style-name="T19">L’agent comptable du groupement comptable du LGT Padlatarte d’Parissy-la-Zone </text:span></text:p>
      <text:p text:style-name="P27"/>
      <text:p text:style-name="P33"/>
      <text:p text:style-name="P23"><text:s text:c="93"/></text:p>
      <text:p text:style-name="P36"><text:span text:style-name="T41">                                                                             </text:span><text:span text:style-name="T42"> <text:s text:c="8"/></text:span><text:span text:style-name="T41">                   </text:span><text:span text:style-name="T136">Amédée Pensier,</text:span></text:p>
      <text:p text:style-name="P36"><text:span text:style-name="T41">                                                                                                         Le 31/08/2020</text:span></text:p>
      <text:p text:style-name="P21"/>
      <text:p text:style-name="Standard"><text:s text:c="8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Helvetica-BoldOblique" svg:font-family="Helvetica-BoldOblique, 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 Bold" svg:font-family="'Arial Narrow Bold', 'Arial Narrow'" style:font-family-generic="swiss" style:font-pitch="variable"/>
    <style:font-face style:name="Calibri" svg:font-family="Calibri" style:font-family-generic="swiss" style:font-pitch="variable"/>
    <style:font-face style:name="Geneva" svg:font-family="Geneva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Source Han Sans" svg:font-family="'Source Han Sans'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ource Han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9pt" fo:language="fr" fo:country="FR" style:font-name-asian="Times" style:font-family-asian="Times" style:font-family-generic-asian="roman" style:font-pitch-asian="variable" style:font-size-asian="9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SC" style:font-family-asian="'Source Han Sans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265cm" fo:margin-top="2.822cm" fo:margin-bottom="0cm" loext:contextual-spacing="false" fo:line-height="0.37cm" fo:text-align="end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9.5pt" fo:font-weight="bold" style:font-size-asian="9.5pt" style:font-weight-asian="bold" style:font-name-complex="Arial Narrow" style:font-family-complex="'Arial Narrow'" style:font-family-generic-complex="swiss" style:font-pitch-complex="variable" style:font-size-complex="9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.73cm" fo:line-height="0.37cm" fo:text-align="end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 style:font-size-complex="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loext:graphic-properties draw:fill="solid" draw:fill-color="#000080"/>
      <style:paragraph-properties fo:background-color="#000080"/>
      <style:text-properties style:font-name="Geneva" fo:font-family="Geneva, Arial" style:font-family-generic="swiss" style:font-pitch="variable" style:font-name-complex="Geneva" style:font-family-complex="Geneva, Arial" style:font-family-generic-complex="swiss" style:font-pitch-complex="variable"/>
    </style:style>
    <style:style style:name="Intégrale_5f_base" style:display-name="Intégrale_base" style:family="paragraph">
      <style:paragraph-properties fo:line-height="0.494cm" fo:orphans="2" fo:widows="2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égrale_5f_block_20_bas_20_de_20_page" style:display-name="Intégrale_block bas de page" style:family="paragraph" style:parent-style-name="Intégrale_5f_base">
      <style:paragraph-properties fo:keep-together="always"/>
    </style:style>
    <style:style style:name="Commentaire" style:family="paragraph" style:parent-style-name="Standard">
      <style:text-properties fo:font-size="10pt" style:font-size-asian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style:font-name="Helvetica" fo:font-family="Helvetica" style:font-family-generic="swiss" style:font-pitch="variable" fo:font-size="12pt" fo:font-weight="bold" style:font-size-asian="12pt" style:font-weight-asian="bold" style:font-name-complex="Helvetica" style:font-family-complex="Helvetic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Garamond" fo:font-family="Garamond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fr" style:country-asian="FR" style:font-name-complex="Calibri" style:font-family-complex="Calibri" style:font-family-generic-complex="swiss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name-asian="Times" style:font-family-asian="Times" style:font-family-generic-asian="roman" style:font-pitch-asian="variable" style:font-size-asian="8pt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asian="Times" style:font-family-asian="Times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>
      <style:text-properties fo:font-size="8pt" style:font-size-asian="8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fo:background-color="#e1dfdd"/>
    </style:style>
    <style:style style:name="Pied_20_de_20_page_20_Car" style:display-name="Pied de page Car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Commentaire_20_Car" style:display-name="Commentaire C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Objet_20_du_20_commentaire_20_Car" style:display-name="Objet du commentaire Car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5117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739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00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27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54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81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0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62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8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5117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5.001cm" fo:margin-right="0cm" fo:text-indent="-5.001cm" style:auto-text-indent="false">
        <style:tab-stops>
          <style:tab-stop style:position="14.651cm" style:type="right"/>
        </style:tab-stops>
      </style:paragraph-properties>
      <style:text-properties fo:font-size="4pt" fo:language="none" fo:country="none" style:font-size-asian="4pt" style:language-asian="none" style:country-asian="none"/>
    </style:style>
    <style:style style:name="MP2" style:family="paragraph" style:parent-style-name="Header">
      <style:paragraph-properties>
        <style:tab-stops/>
      </style:paragraph-properties>
      <style:text-properties fo:font-size="4pt" fo:language="none" fo:country="none" style:font-size-asian="4pt" style:language-asian="none" style:country-asian="none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MT1" style:family="text">
      <style:text-properties style:font-name="Arial Narrow Bold" style:font-name-complex="Arial Narrow Bold"/>
    </style:style>
    <style:style style:name="MT2" style:family="text">
      <style:text-properties style:font-name="Arial Narrow Bold" fo:font-size="10pt" style:font-name-asian="Arial Narrow Bold" style:font-size-asian="10pt" style:font-name-complex="Arial Narrow Bold"/>
    </style:style>
    <style:style style:name="MT3" style:family="text">
      <style:text-properties style:font-name="Arial Narrow Bold" fo:font-size="10pt" style:font-size-asian="10pt" style:font-name-complex="Arial Narrow Bold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6cm" fo:margin-left="5.502cm" fo:margin-right="1.501cm" style:writing-mode="lr-tb" style:layout-grid-color="#c0c0c0" style:layout-grid-lines="65" style:layout-grid-base-height="0.432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2cm" fo:margin-bottom="3.653cm" style:dynamic-spacing="true"/>
      </style:header-style>
      <style:footer-style>
        <style:header-footer-properties fo:min-height="0.494cm" fo:margin-top="0.3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3" text:anchor-type="char" svg:x="3cm" svg:y="1.912cm" svg:width="16.007cm" svg:height="1cm" draw:z-index="7"><draw:text-box><text:p text:style-name="Standard"><text:span text:style-name="Page_20_Number"><text:span text:style-name="MT1"><text:page-number text:select-page="current">9</text:page-number></text:span></text:span><text:span text:style-name="Page_20_Number"><text:span text:style-name="MT2"><text:s/></text:span></text:span><text:span text:style-name="Page_20_Number"><text:span text:style-name="MT3">/ </text:span></text:span><text:span text:style-name="Page_20_Number"><text:span text:style-name="MT1"><text:page-count style:num-format="1">9</text:page-count></text:span></text:span><text:span text:style-name="Page_20_Number"><text:span text:style-name="MT1"><text:s text:c="5"/>– <text:s text:c="6"/>Réserves sur la comptabilité de l’agence comptable lycée Padlatarte Parissy-la-Zone <text:s text:c="5"/>– <text:s text:c="5"/>2019</text:span></text:span></text:p></draw:text-box></draw:frame></text:p>
      </style:header>
      <loext:header-first>
        <text:p text:style-name="MP2"><draw:frame draw:style-name="Mfr2" draw:name="Image3" text:anchor-type="char" svg:x="3.688cm" svg:y="0.169cm" svg:width="3cm" svg:height="1.76cm" draw:z-index="8"><draw:image xlink:href="Pictures/10000000000001E70000011E02B4B2080D6E4DED.png" xlink:type="simple" xlink:show="embed" xlink:actuate="onLoad" loext:mime-type="image/png"/></draw:frame></text:p>
      </loext:header-first>
      <style:footer>
        <text:p text:style-name="MP3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aris le</dc:title>
    <meta:keyword>à</meta:keyword>
    <meta:creation-date>2020-11-30T00:44:06.563369604</meta:creation-date>
    <meta:editing-cycles>1</meta:editing-cycles>
    <meta:editing-duration>P0D</meta:editing-duration>
    <meta:generator>LibreOffice/6.4.6.2$Linux_X86_64 LibreOffice_project/40$Build-2</meta:generator>
    <meta:document-statistic meta:table-count="2" meta:image-count="1" meta:object-count="0" meta:page-count="9" meta:paragraph-count="235" meta:word-count="2896" meta:character-count="17132" meta:non-whitespace-character-count="13895"/>
  </office:meta>
</office:document-meta>
</file>